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/>
    </style:style>
    <style:style style:name="P3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justify"/>
    </style:style>
    <style:style style:name="T5" style:parent-style-name="Fuentedepárrafopredeter." style:family="text">
      <style:text-properties style:font-name="Century Gothic" fo:font-size="11pt" style:font-size-asian="11pt"/>
    </style:style>
    <style:style style:name="T6" style:parent-style-name="Fuentedepárrafopredeter." style:family="text">
      <style:text-properties style:font-name="Century Gothic" fo:font-weight="bold" style:font-weight-asian="bold" fo:font-size="11pt" style:font-size-asian="11pt"/>
    </style:style>
    <style:style style:name="P7" style:parent-style-name="NormalWeb" style:family="paragraph">
      <style:paragraph-properties fo:text-align="justify"/>
      <style:text-properties style:font-name="Century Gothic" fo:font-size="11pt" style:font-size-asian="11pt"/>
    </style:style>
    <style:style style:name="P8" style:parent-style-name="NormalWeb" style:family="paragraph">
      <style:paragraph-properties fo:text-align="justify"/>
      <style:text-properties style:font-name="Century Gothic" fo:font-size="11pt" style:font-size-asian="11pt"/>
    </style:style>
    <style:style style:name="P9" style:parent-style-name="NormalWeb" style:family="paragraph">
      <style:paragraph-properties fo:text-align="justify"/>
      <style:text-properties style:font-name="Century Gothic" fo:font-size="11pt" style:font-size-asian="11pt"/>
    </style:style>
    <style:style style:name="P10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Preguntas frecuentes y aclaraciones relativas al contenido de los contratos</text:p>
      <text:p text:style-name="P4"><text:span text:style-name="T5">La Fundación Auditorio y Teatro de las Palmas de Gran Canaria<text:s/></text:span><text:span text:style-name="T6">declara que no existe reiteración de preguntas que justifiquen la redacción de una lista de preguntas frecuentes.<text:s/></text:span></text:p>
      <text:p text:style-name="P7">Todas las cuestiones planteadas, tanto a través de la Plataforma de Contratación del Estado, como aquellas realizadas vía telefónica o correo electrónico han sido resueltas satisfactoriamente siempre con ajuste a lo prescrito en la Ley de Contratos del Sector Público.</text:p>
      <text:p text:style-name="P8"/>
      <text:p text:style-name="P9">Fecha actualización: 24/04/2026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0:27:00Z</meta:creation-date>
    <dc:date>2026-04-25T20:27:00Z</dc:date>
    <meta:print-date>2024-02-26T1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57" meta:row-count="3" meta:non-whitespace-character-count="473"/>
  </office:meta>
</office:document-meta>
</file>