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8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8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8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8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8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88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43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607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60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392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9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9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9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9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4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398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paragraph" style:name="a6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518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9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paragraph" style:name="a58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0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0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70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7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404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4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47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59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a6a6a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a6a6a6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graphic" style:name="a49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422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49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paragraph" style:name="a49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6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g draw:name="Grupo 4" draw:id="id63">
          <svg:title/>
          <svg:desc/>
          <draw:custom-shape svg:x="0.4092in" svg:y="3.01328in" svg:width="1.43193in" svg:height="0.99944in" draw:id="id65" draw:style-name="a614" draw:name="Rectángulo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092in" svg:y="3.01328in" svg:width="1.43193in" svg:height="0.99944in" draw:id="id167" draw:style-name="a621" draw:name="Rectángulo 6">
            <svg:title/>
            <svg:desc/>
            <text:p text:style-name="a616" text:class-names="" text:cond-style-name=""><text:span text:style-name="a615" text:class-names="">PATRONATO</text:span></text:p>
            <text:p text:style-name="a618" text:class-names="" text:cond-style-name=""><text:span text:style-name="a617" text:class-names="">Ayuntamiento de LPGC</text:span></text:p>
            <text:p text:style-name="a620" text:class-names="" text:cond-style-name=""><text:span text:style-name="a619" text:class-names="">Cabildo de GC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7" draw:id="id64">
          <svg:title/>
          <svg:desc/>
          <draw:custom-shape svg:x="2.01747in" svg:y="3.00935in" svg:width="1.32175in" svg:height="1.00338in" draw:id="id66" draw:style-name="a608" draw:name="Rectángulo 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1747in" svg:y="3.00935in" svg:width="1.32175in" svg:height="1.00338in" draw:id="id166" draw:style-name="a613" draw:name="Rectángulo 9">
            <svg:title/>
            <svg:desc/>
            <text:p text:style-name="a610" text:class-names="" text:cond-style-name=""><text:span text:style-name="a609" text:class-names="">DIRECTOR GENERAL</text:span></text:p>
            <text:p text:style-name="a612" text:class-names="" text:cond-style-name=""><text:span text:style-name="a611" text:class-names="">Tilman Kuttenkeuler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1.84112in" svg:y1="3.513in" draw:start-shape="id65" draw:start-glue-point="1" svg:x2="2.01747in" svg:y2="3.51103in" draw:end-shape="id66" draw:end-glue-point="3" draw:id="id67" draw:style-name="a382" draw:name="Conector recto 11">
          <svg:title/>
          <svg:desc/>
        </draw:connector>
        <draw:g draw:name="Grupo 12" draw:id="id68">
          <svg:title/>
          <svg:desc/>
          <draw:custom-shape svg:x="3.51865in" svg:y="3.65991in" svg:width="1.61288in" svg:height="0.47966in" draw:id="id164" draw:style-name="a602" draw:name="Rectángulo 1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1865in" svg:y="3.65991in" svg:width="1.61288in" svg:height="0.47966in" draw:id="id165" draw:style-name="a607" draw:name="Rectángulo 17">
            <svg:title/>
            <svg:desc/>
            <text:p text:style-name="a604" text:class-names="" text:cond-style-name=""><text:span text:style-name="a603" text:class-names="">SECRETARÍA DIRECCIÓN<text:s text:c="1"/></text:span></text:p>
            <text:p text:style-name="a606" text:class-names="" text:cond-style-name=""><text:span text:style-name="a605" text:class-names="">Begoña Miranda Castellan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3" draw:id="id69">
          <svg:title/>
          <svg:desc/>
          <draw:custom-shape svg:x="3.51557in" svg:y="2.91184in" svg:width="1.62206in" svg:height="0.49335in" draw:id="id162" draw:style-name="a595" draw:name="Rectángulo 1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1557in" svg:y="2.91184in" svg:width="1.62206in" svg:height="0.49335in" draw:id="id163" draw:style-name="a601" draw:name="Rectángulo 15">
            <svg:title/>
            <svg:desc/>
            <text:p text:style-name="a597" text:class-names="" text:cond-style-name=""><text:span text:style-name="a596" text:class-names="">RELACIONES INSTITUCIONALES</text:span></text:p>
            <text:p text:style-name="a600" text:class-names="" text:cond-style-name=""><text:span text:style-name="a598" text:class-names="">Sara Cortiguera Abascal</text:span><text:span text:style-name="a5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1" draw:id="id70">
          <svg:title/>
          <svg:desc/>
          <draw:custom-shape svg:x="5.512in" svg:y="0.21638in" svg:width="2.03695in" svg:height="0.56481in" draw:id="id160" draw:style-name="a585" draw:name="Rectángulo 3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12in" svg:y="0.21638in" svg:width="2.03695in" svg:height="0.56481in" draw:id="id161" draw:style-name="a594" draw:name="Rectángulo 35">
            <svg:title/>
            <svg:desc/>
            <text:p text:style-name="a587" text:class-names="" text:cond-style-name=""><text:span text:style-name="a586" text:class-names="">PROGRAMACIÓN<text:s text:c="1"/></text:span></text:p>
            <text:p text:style-name="a590" text:class-names="" text:cond-style-name=""><text:span text:style-name="a588" text:class-names="">Subdirector de<text:s text:c="1"/></text:span><text:span text:style-name="a589" text:class-names="">Programación:</text:span></text:p>
            <text:p text:style-name="a593" text:class-names="" text:cond-style-name=""><text:span text:style-name="a591" text:class-names="">Manuel Benítez González</text:span><text:span text:style-name="a5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2" draw:id="id71">
          <svg:title/>
          <svg:desc/>
          <draw:custom-shape svg:x="5.5375in" svg:y="2.67989in" svg:width="2.00023in" svg:height="0.75288in" draw:id="id158" draw:style-name="a578" draw:name="Rectángulo 3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375in" svg:y="2.67989in" svg:width="2.00023in" svg:height="0.75288in" draw:id="id159" draw:style-name="a584" draw:name="Rectángulo 33">
            <svg:title/>
            <svg:desc/>
            <text:p text:style-name="a580" text:class-names="" text:cond-style-name=""><text:span text:style-name="a579" text:class-names="">COMERCIAL Y DE CONGRESOS</text:span></text:p>
            <text:p text:style-name="a583" text:class-names="" text:cond-style-name=""><text:span text:style-name="a581" text:class-names="">Subdirector:</text:span><text:span text:style-name="a582" text:class-names=""><text:s text:c="1"/>Pedro Rodríguez Mirand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3" draw:id="id72">
          <svg:title/>
          <svg:desc/>
          <draw:custom-shape svg:x="5.5523in" svg:y="1.41349in" svg:width="2.01635in" svg:height="0.6061in" draw:id="id156" draw:style-name="a569" draw:name="Rectángulo 3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523in" svg:y="1.41981in" svg:width="2.01635in" svg:height="0.6061in" draw:id="id157" draw:style-name="a577" draw:name="Rectángulo 31">
            <svg:title/>
            <svg:desc/>
            <text:p text:style-name="a571" text:class-names="" text:cond-style-name=""><text:span text:style-name="a570" text:class-names="">MARKETING Y COMUNICACIÓN <text:s text:c="1"/></text:span></text:p>
            <text:p text:style-name="a573" text:class-names="" text:cond-style-name=""><text:span text:style-name="a572" text:class-names="">Jefa Marketing y Comunicación:</text:span></text:p>
            <text:p text:style-name="a576" text:class-names="" text:cond-style-name=""><text:span text:style-name="a574" text:class-names="">Paloma Falcón González</text:span><text:span text:style-name="a5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4" draw:id="id73">
          <svg:title/>
          <svg:desc/>
          <draw:custom-shape svg:x="5.52091in" svg:y="3.90286in" svg:width="2.01913in" svg:height="0.50407in" draw:id="id154" draw:style-name="a561" draw:name="Rectángulo 2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2091in" svg:y="3.92035in" svg:width="2.01913in" svg:height="0.50407in" draw:id="id155" draw:style-name="a568" draw:name="Rectángulo 29">
            <svg:title/>
            <svg:desc/>
            <text:p text:style-name="a563" text:class-names="" text:cond-style-name=""><text:span text:style-name="a562" text:class-names="">FINANCIERO</text:span></text:p>
            <text:p text:style-name="a567" text:class-names="" text:cond-style-name=""><text:span text:style-name="a564" text:class-names="">Subdirectora:<text:s text:c="1"/></text:span><text:span text:style-name="a565" text:class-names="">Dunia Domínguez Rodríguez</text:span><text:span text:style-name="a5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5" draw:id="id74">
          <svg:title/>
          <svg:desc/>
          <draw:custom-shape svg:x="5.52802in" svg:y="5.39866in" svg:width="2.01202in" svg:height="0.92867in" draw:id="id152" draw:style-name="a547" draw:name="Rectángulo 2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2735in" svg:y="5.45229in" svg:width="2.01202in" svg:height="0.92867in" draw:id="id153" draw:style-name="a560" draw:name="Rectángulo 27">
            <svg:title/>
            <svg:desc/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>TÉCNICO</text:span></text:p>
            <text:p text:style-name="a553" text:class-names="" text:cond-style-name=""><text:span text:style-name="a552" text:class-names="">(Mantenimiento, Seguridad, Producción y Operaciones (Informática):<text:s text:c="1"/></text:span></text:p>
            <text:p text:style-name="a557" text:class-names="" text:cond-style-name=""><text:span text:style-name="a554" text:class-names="">Subdirector:</text:span><text:span text:style-name="a555" text:class-names=""><text:s text:c="1"/>Luis Díaz-Saavedra Suárez</text:span><text:span text:style-name="a556" text:class-names=""/></text:p>
            <text:p text:style-name="a559" text:class-names="" text:cond-style-name=""><text:span text:style-name="a5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39" draw:id="id75">
          <svg:title/>
          <svg:desc/>
          <draw:custom-shape svg:x="7.99226in" svg:y="0.54681in" svg:width="2.45702in" svg:height="0.60043in" draw:id="id150" draw:style-name="a532" draw:name="Rectángulo 4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9226in" svg:y="0.46308in" svg:width="2.45702in" svg:height="0.60043in" draw:id="id151" draw:style-name="a546" draw:name="Rectángulo 41">
            <svg:title/>
            <svg:desc/>
            <text:p text:style-name="a534" text:class-names="" text:cond-style-name=""><text:span text:style-name="a533" text:class-names=""/></text:p>
            <text:p text:style-name="a538" text:class-names="" text:cond-style-name=""><text:span text:style-name="a535" text:class-names="">A</text:span><text:span text:style-name="a536" text:class-names="">DMINISTRATIVO DE CONCIERTOS:</text:span><text:span text:style-name="a537" text:class-names=""/></text:p>
            <text:p text:style-name="a541" text:class-names="" text:cond-style-name=""><text:span text:style-name="a539" text:class-names="">Agustín Artiles Delgado,<text:s text:c="1"/></text:span><text:span text:style-name="a540" text:class-names="">Marta Martín de la Cruz</text:span></text:p>
            <text:p text:style-name="a545" text:class-names="" text:cond-style-name=""><text:span text:style-name="a542" text:class-names="">Y Álvaro Sánchez<text:s text:c="1"/></text:span><text:span text:style-name="a543" text:class-names="">Aldeguer</text:span><text:span text:style-name="a5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42" draw:id="id76">
          <svg:title/>
          <svg:desc/>
          <draw:custom-shape svg:x="8.02011in" svg:y="1.24954in" svg:width="2.45799in" svg:height="0.61258in" draw:id="id148" draw:style-name="a527" draw:name="Rectángulo 4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668in" svg:y="1.32253in" svg:width="2.45799in" svg:height="0.46659in" draw:id="id149" draw:style-name="a531" draw:name="Rectángulo 44">
            <svg:title/>
            <svg:desc/>
            <text:p text:style-name="a530" text:class-names="" text:cond-style-name=""><text:span text:style-name="a528" text:class-names="">ASISTENTE MARKETING, COMUNICACIÓN Y GESTIÓN DE VENTA DE ENTRADAS Y VISITAS:<text:s text:c="1"/></text:span><text:span text:style-name="a529" text:class-names="">Leticia Hernández Santan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45" draw:id="id77">
          <svg:title/>
          <svg:desc/>
          <draw:custom-shape svg:x="7.96942in" svg:y="1.92028in" svg:width="2.49471in" svg:height="0.51855in" draw:id="id146" draw:style-name="a519" draw:name="Rectángulo 4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6942in" svg:y="1.92028in" svg:width="2.49471in" svg:height="0.51855in" draw:id="id147" draw:style-name="a526" draw:name="Rectángulo 47">
            <svg:title/>
            <svg:desc/>
            <text:p text:style-name="a522" text:class-names="" text:cond-style-name=""><text:span text:style-name="a520" text:class-names="">AYUDANTE COMUNICACIÓN</text:span><text:span text:style-name="a521" text:class-names=""><text:s text:c="1"/>(redes sociales)</text:span></text:p>
            <text:p text:style-name="a525" text:class-names="" text:cond-style-name=""><text:span text:style-name="a523" text:class-names="">Mariví Seoane Monzón</text:span><text:span text:style-name="a5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48" draw:id="id78">
          <svg:title/>
          <svg:desc/>
          <draw:custom-shape svg:x="7.96942in" svg:y="2.51243in" svg:width="2.49471in" svg:height="0.36229in" draw:id="id144" draw:style-name="a513" draw:name="Rectángulo 5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6942in" svg:y="2.51243in" svg:width="2.49471in" svg:height="0.36229in" draw:id="id145" draw:style-name="a518" draw:name="Rectángulo 56">
            <svg:title/>
            <svg:desc/>
            <text:p text:style-name="a515" text:class-names="" text:cond-style-name=""><text:span text:style-name="a514" text:class-names="">COMERCIAL:</text:span></text:p>
            <text:p text:style-name="a517" text:class-names="" text:cond-style-name=""><text:span text:style-name="a516" text:class-names="">Maria del Carmen Falcón Marrero <text:s text:c="26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49" draw:id="id79">
          <svg:title/>
          <svg:desc/>
          <draw:custom-shape svg:x="7.9723in" svg:y="2.93771in" svg:width="2.50527in" svg:height="0.46827in" draw:id="id142" draw:style-name="a506" draw:name="Rectángulo 5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723in" svg:y="2.93679in" svg:width="2.50527in" svg:height="0.46827in" draw:id="id143" draw:style-name="a512" draw:name="Rectángulo 54">
            <svg:title/>
            <svg:desc/>
            <text:p text:style-name="a508" text:class-names="" text:cond-style-name=""><text:span text:style-name="a507" text:class-names="">AYUDANTE DE CONGRESOS:</text:span></text:p>
            <text:p text:style-name="a511" text:class-names="" text:cond-style-name=""><text:span text:style-name="a509" text:class-names="">Patricia Brunke Sosa e<text:s text:c="1"/></text:span><text:span text:style-name="a510" text:class-names="">Isabel Sánchez Cerez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50" draw:id="id80">
          <svg:title/>
          <svg:desc/>
          <draw:custom-shape svg:x="7.98071in" svg:y="3.45525in" svg:width="2.49471in" svg:height="0.36483in" draw:id="id140" draw:style-name="a497" draw:name="Rectángulo 5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8952in" svg:y="3.47972in" svg:width="2.49471in" svg:height="0.36003in" draw:id="id141" draw:style-name="a505" draw:name="Rectángulo 52">
            <svg:title/>
            <svg:desc/>
            <text:p text:style-name="a499" text:class-names="" text:cond-style-name=""><text:span text:style-name="a498" text:class-names="">AUXILIAR DE CONGRESOS:</text:span></text:p>
            <text:p text:style-name="a504" text:class-names="" text:cond-style-name=""><text:span text:style-name="a500" text:class-names="">María Giner<text:s text:c="1"/></text:span><text:span text:style-name="a501" text:class-names="">Peñate</text:span><text:span text:style-name="a502" text:class-names=""><text:s text:c="1"/>y Encarna<text:s text:c="1"/></text:span><text:span text:style-name="a503" text:class-names="">Peraza Batist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57" draw:id="id81">
          <svg:title/>
          <svg:desc/>
          <draw:custom-shape svg:x="7.98778in" svg:y="3.89116in" svg:width="2.5069in" svg:height="0.3416in" draw:id="id138" draw:style-name="a490" draw:name="Rectángulo 6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8778in" svg:y="3.81756in" svg:width="2.5069in" svg:height="0.53053in" draw:id="id139" draw:style-name="a496" draw:name="Rectángulo 62">
            <svg:title/>
            <svg:desc/>
            <text:p text:style-name="a492" text:class-names="" text:cond-style-name=""><text:span text:style-name="a491" text:class-names="">JEFA DE CONTABILIDAD:</text:span></text:p>
            <text:p text:style-name="a495" text:class-names="" text:cond-style-name=""><text:span text:style-name="a493" text:class-names="">Jessica Medina Figuera</text:span><text:span text:style-name="a4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58" draw:id="id82">
          <svg:title/>
          <svg:desc/>
          <draw:custom-shape svg:x="7.98778in" svg:y="4.26766in" svg:width="2.4982in" svg:height="0.52984in" draw:id="id136" draw:style-name="a481" draw:name="Rectángulo 5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8778in" svg:y="4.26766in" svg:width="2.4982in" svg:height="0.52984in" draw:id="id137" draw:style-name="a489" draw:name="Rectángulo 60">
            <svg:title/>
            <svg:desc/>
            <text:p text:style-name="a484" text:class-names="" text:cond-style-name=""><text:span text:style-name="a482" text:class-names="">ADMINISTRATIVAS</text:span><text:span text:style-name="a483" text:class-names="">:</text:span></text:p>
            <text:p text:style-name="a486" text:class-names="" text:cond-style-name=""><text:span text:style-name="a485" text:class-names="">Verónica Santana Martín</text:span></text:p>
            <text:p text:style-name="a488" text:class-names="" text:cond-style-name=""><text:span text:style-name="a487" text:class-names="">Belén Hernández Sánch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63" draw:id="id83">
          <svg:title/>
          <svg:desc/>
          <draw:custom-shape svg:x="7.98778in" svg:y="4.81028in" svg:width="2.4982in" svg:height="0.53924in" draw:id="id134" draw:style-name="a471" draw:name="Rectángulo 7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8778in" svg:y="4.81028in" svg:width="2.4982in" svg:height="0.53924in" draw:id="id135" draw:style-name="a480" draw:name="Rectángulo 77">
            <svg:title/>
            <svg:desc/>
            <text:p text:style-name="a473" text:class-names="" text:cond-style-name=""><text:span text:style-name="a472" text:class-names="">TÉCNICOS <text:s text:c="1"/>AUDIOVISUALES:</text:span></text:p>
            <text:p text:style-name="a475" text:class-names="" text:cond-style-name=""><text:span text:style-name="a474" text:class-names="">Yves de Sousa Pinto Quevedo</text:span></text:p>
            <text:p text:style-name="a479" text:class-names="" text:cond-style-name=""><text:span text:style-name="a476" text:class-names="">Alejandro Valdivielso<text:s text:c="1"/></text:span><text:span text:style-name="a477" text:class-names="">Lemes</text:span><text:span text:style-name="a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64" draw:id="id84">
          <svg:title/>
          <svg:desc/>
          <draw:custom-shape svg:x="8.00692in" svg:y="5.91663in" svg:width="2.47905in" svg:height="0.4883in" draw:id="id132" draw:style-name="a461" draw:name="Rectángulo 7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0692in" svg:y="5.91663in" svg:width="2.47905in" svg:height="0.4883in" draw:id="id133" draw:style-name="a470" draw:name="Rectángulo 75">
            <svg:title/>
            <svg:desc/>
            <text:p text:style-name="a463" text:class-names="" text:cond-style-name=""><text:span text:style-name="a462" text:class-names="">ENCARGADO SERVICIOS INTERNOS:</text:span></text:p>
            <text:p text:style-name="a465" text:class-names="" text:cond-style-name=""><text:span text:style-name="a464" text:class-names="">Marcos V. Cruz Anaya</text:span></text:p>
            <text:p text:style-name="a469" text:class-names="" text:cond-style-name=""><text:span text:style-name="a466" text:class-names="">AUXILIAR:</text:span><text:span text:style-name="a467" text:class-names=""><text:s text:c="1"/>Honorio Lorenzo de Armas</text:span><text:span text:style-name="a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65" draw:id="id85">
          <svg:title/>
          <svg:desc/>
          <draw:custom-shape svg:x="8.01309in" svg:y="6.45414in" svg:width="2.47288in" svg:height="0.54118in" draw:id="id130" draw:style-name="a448" draw:name="Rectángulo 7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1309in" svg:y="6.48218in" svg:width="2.47288in" svg:height="0.54118in" draw:id="id131" draw:style-name="a460" draw:name="Rectángulo 73">
            <svg:title/>
            <svg:desc/>
            <text:p text:style-name="a450" text:class-names="" text:cond-style-name=""><text:span text:style-name="a449" text:class-names="">MAQUINISTAS:</text:span></text:p>
            <text:p text:style-name="a454" text:class-names="" text:cond-style-name=""><text:span text:style-name="a451" text:class-names="">Francisco Javier Santana<text:s text:c="1"/></text:span><text:span text:style-name="a452" text:class-names="">Santana</text:span><text:span text:style-name="a453" text:class-names=""/></text:p>
            <text:p text:style-name="a459" text:class-names="" text:cond-style-name=""><text:span text:style-name="a455" text:class-names="">Aday</text:span><text:span text:style-name="a456" text:class-names=""><text:s text:c="1"/>Martín<text:s text:c="1"/></text:span><text:span text:style-name="a457" text:class-names="">Sait</text:span><text:span text:style-name="a4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66" draw:id="id86">
          <svg:title/>
          <svg:desc/>
          <draw:custom-shape svg:x="7.99619in" svg:y="7.01551in" svg:width="2.48979in" svg:height="0.39225in" draw:id="id128" draw:style-name="a440" draw:name="Rectángulo 7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9619in" svg:y="7.01551in" svg:width="2.48979in" svg:height="0.44146in" draw:id="id129" draw:style-name="a447" draw:name="Rectángulo 71">
            <svg:title/>
            <svg:desc/>
            <text:p text:style-name="a443" text:class-names="" text:cond-style-name=""><text:span text:style-name="a441" text:class-names="">AUXILIA</text:span><text:span text:style-name="a442" text:class-names="">R TÉCNICO AUDIOVISUAL:</text:span></text:p>
            <text:p text:style-name="a446" text:class-names="" text:cond-style-name=""><text:span text:style-name="a444" text:class-names="">Javier Déniz Benítez</text:span><text:span text:style-name="a4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67" draw:id="id87">
          <svg:title/>
          <svg:desc/>
          <draw:custom-shape svg:x="7.99619in" svg:y="5.37684in" svg:width="2.48979in" svg:height="0.51129in" draw:id="id126" draw:style-name="a433" draw:name="Rectángulo 6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9619in" svg:y="5.41838in" svg:width="2.48979in" svg:height="0.46974in" draw:id="id127" draw:style-name="a439" draw:name="Rectángulo 69">
            <svg:title/>
            <svg:desc/>
            <text:p text:style-name="a436" text:class-names="" text:cond-style-name=""><text:span text:style-name="a434" text:class-names="">RESPONSABLES MANTENIMIENTO</text:span><text:span text:style-name="a435" text:class-names="">:</text:span></text:p>
            <text:p text:style-name="a438" text:class-names="" text:cond-style-name=""><text:span text:style-name="a437" text:class-names="">Mario Ramírez Suárez y Alberto Medina Galind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3.33922in" svg:y1="3.53353in" svg:x2="5.38318in" svg:y2="3.53156in" draw:id="id88" draw:style-name="a383" draw:name="Conector recto 78">
          <svg:title/>
          <svg:desc/>
        </draw:connector>
        <draw:connector draw:type="line" svg:x1="4.29856in" svg:y1="3.40518in" svg:x2="4.29706in" svg:y2="3.66925in" draw:id="id89" draw:style-name="a384" draw:name="Conector recto 86">
          <svg:title/>
          <svg:desc/>
        </draw:connector>
        <draw:connector draw:type="line" svg:x1="5.38318in" svg:y1="0.48944in" svg:x2="5.38318in" svg:y2="5.85365in" draw:id="id90" draw:style-name="a385" draw:name="Conector recto 90">
          <svg:title/>
          <svg:desc/>
        </draw:connector>
        <draw:connector draw:type="line" svg:x1="5.38318in" svg:y1="0.47547in" svg:x2="5.55953in" svg:y2="0.4735in" draw:id="id91" draw:style-name="a386" draw:name="Conector recto 94">
          <svg:title/>
          <svg:desc/>
        </draw:connector>
        <draw:connector draw:type="line" svg:x1="5.38318in" svg:y1="1.53064in" svg:x2="5.55953in" svg:y2="1.52867in" draw:id="id92" draw:style-name="a387" draw:name="Conector recto 95">
          <svg:title/>
          <svg:desc/>
        </draw:connector>
        <draw:connector draw:type="line" svg:x1="5.38318in" svg:y1="2.79089in" svg:x2="5.55953in" svg:y2="2.78893in" draw:id="id93" draw:style-name="a388" draw:name="Conector recto 96">
          <svg:title/>
          <svg:desc/>
        </draw:connector>
        <draw:connector draw:type="line" svg:x1="5.38318in" svg:y1="4.28069in" svg:x2="5.55953in" svg:y2="4.27872in" draw:id="id94" draw:style-name="a389" draw:name="Conector recto 97">
          <svg:title/>
          <svg:desc/>
        </draw:connector>
        <draw:connector draw:type="line" svg:x1="5.3726in" svg:y1="5.86496in" svg:x2="5.54895in" svg:y2="5.86299in" draw:id="id95" draw:style-name="a390" draw:name="Conector recto 98">
          <svg:title/>
          <svg:desc/>
        </draw:connector>
        <draw:connector draw:type="line" svg:x1="7.7706in" svg:y1="1.30185in" svg:x2="7.76747in" svg:y2="2.18483in" draw:id="id96" draw:style-name="a391" draw:name="Conector recto 102">
          <svg:title/>
          <svg:desc/>
        </draw:connector>
        <draw:connector draw:type="line" svg:x1="7.78234in" svg:y1="2.58182in" svg:x2="7.76552in" svg:y2="3.6068in" draw:id="id97" draw:style-name="a392" draw:name="Conector recto 106">
          <svg:title/>
          <svg:desc/>
        </draw:connector>
        <draw:connector draw:type="line" svg:x1="7.77414in" svg:y1="3.99327in" svg:x2="7.76712in" svg:y2="4.53194in" draw:id="id98" draw:style-name="a393" draw:name="Conector recto 108">
          <svg:title/>
          <svg:desc/>
        </draw:connector>
        <draw:connector draw:type="line" svg:x1="7.76635in" svg:y1="4.97196in" svg:x2="7.76635in" svg:y2="7.13084in" draw:id="id99" draw:style-name="a394" draw:name="Conector recto 110">
          <svg:title/>
          <svg:desc/>
        </draw:connector>
        <draw:connector draw:type="line" svg:x1="7.54786in" svg:y1="1.71653in" svg:x2="7.78129in" svg:y2="1.71653in" draw:id="id100" draw:style-name="a395" draw:name="Conector recto 112">
          <svg:title/>
          <svg:desc/>
        </draw:connector>
        <draw:connector draw:type="line" svg:x1="7.54071in" svg:y1="3.06596in" svg:x2="7.77414in" svg:y2="3.06596in" draw:id="id101" draw:style-name="a396" draw:name="Conector recto 113">
          <svg:title/>
          <svg:desc/>
        </draw:connector>
        <draw:connector draw:type="line" svg:x1="7.5337in" svg:y1="4.13956in" svg:x2="7.76712in" svg:y2="4.13956in" draw:id="id102" draw:style-name="a397" draw:name="Conector recto 114">
          <svg:title/>
          <svg:desc/>
        </draw:connector>
        <draw:connector draw:type="line" svg:x1="7.54071in" svg:y1="5.82849in" svg:x2="7.77414in" svg:y2="5.82849in" draw:id="id103" draw:style-name="a398" draw:name="Conector recto 115">
          <svg:title/>
          <svg:desc/>
        </draw:connector>
        <draw:connector draw:type="line" svg:x1="7.77268in" svg:y1="2.17956in" svg:x2="8.01865in" svg:y2="2.17956in" draw:id="id104" draw:style-name="a399" draw:name="Conector recto 120">
          <svg:title/>
          <svg:desc/>
        </draw:connector>
        <draw:connector draw:type="line" svg:x1="7.76161in" svg:y1="1.29567in" svg:x2="8.00758in" svg:y2="1.29567in" draw:id="id105" draw:style-name="a400" draw:name="Conector recto 123">
          <svg:title/>
          <svg:desc/>
        </draw:connector>
        <draw:connector draw:type="line" svg:x1="7.76552in" svg:y1="2.58182in" svg:x2="8.01149in" svg:y2="2.58182in" draw:id="id106" draw:style-name="a401" draw:name="Conector recto 124">
          <svg:title/>
          <svg:desc/>
        </draw:connector>
        <draw:connector draw:type="line" svg:x1="7.77414in" svg:y1="3.06596in" svg:x2="8.02011in" svg:y2="3.06596in" draw:id="id107" draw:style-name="a402" draw:name="Conector recto 125">
          <svg:title/>
          <svg:desc/>
        </draw:connector>
        <draw:connector draw:type="line" svg:x1="7.75957in" svg:y1="3.59025in" svg:x2="8.00554in" svg:y2="3.59025in" draw:id="id108" draw:style-name="a403" draw:name="Conector recto 126">
          <svg:title/>
          <svg:desc/>
        </draw:connector>
        <draw:connector draw:type="line" svg:x1="7.75957in" svg:y1="3.98392in" svg:x2="8.00554in" svg:y2="3.98392in" draw:id="id109" draw:style-name="a404" draw:name="Conector recto 127">
          <svg:title/>
          <svg:desc/>
        </draw:connector>
        <draw:connector draw:type="line" svg:x1="7.76712in" svg:y1="4.53448in" svg:x2="8.01309in" svg:y2="4.53448in" draw:id="id110" draw:style-name="a405" draw:name="Conector recto 128">
          <svg:title/>
          <svg:desc/>
        </draw:connector>
        <draw:connector draw:type="line" svg:x1="7.77414in" svg:y1="4.97196in" svg:x2="8.02011in" svg:y2="4.97196in" draw:id="id111" draw:style-name="a406" draw:name="Conector recto 129">
          <svg:title/>
          <svg:desc/>
        </draw:connector>
        <draw:connector draw:type="line" svg:x1="7.77414in" svg:y1="5.51694in" svg:x2="8.02011in" svg:y2="5.51694in" draw:id="id112" draw:style-name="a407" draw:name="Conector recto 130">
          <svg:title/>
          <svg:desc/>
        </draw:connector>
        <draw:connector draw:type="line" svg:x1="7.75957in" svg:y1="6.07769in" svg:x2="8.00554in" svg:y2="6.07769in" draw:id="id113" draw:style-name="a408" draw:name="Conector recto 131">
          <svg:title/>
          <svg:desc/>
        </draw:connector>
        <draw:connector draw:type="line" svg:x1="7.77414in" svg:y1="6.61974in" svg:x2="8.02011in" svg:y2="6.61974in" draw:id="id114" draw:style-name="a409" draw:name="Conector recto 132">
          <svg:title/>
          <svg:desc/>
        </draw:connector>
        <draw:connector draw:type="line" svg:x1="7.77414in" svg:y1="7.13084in" svg:x2="8.02011in" svg:y2="7.13084in" draw:id="id115" draw:style-name="a410" draw:name="Conector recto 133">
          <svg:title/>
          <svg:desc/>
        </draw:connector>
        <draw:frame draw:id="id116" draw:style-name="a414" draw:name="Cuadro de texto 2" svg:x="0.50112in" svg:y="6.42582in" svg:width="4.83333in" svg:height="0.375in">
          <draw:text-box>
            <text:p text:style-name="a413" text:class-names="" text:cond-style-name=""><text:span text:style-name="a411" text:class-names="">Servicios externalizados: Mantenimiento, seguridad, limpieza, audiovisuales y sonido, catering, azafatas/os, venta de entradas …</text:span><text:span text:style-name="a412" text:class-names=""/></text:p>
          </draw:text-box>
          <svg:title/>
          <svg:desc/>
        </draw:frame>
        <draw:frame draw:id="id117" draw:style-name="a420" draw:name="Cuadro de texto 2" svg:x="0.50112in" svg:y="6.07166in" svg:width="1.9375in" svg:height="0.22917in">
          <draw:text-box>
            <text:p text:style-name="a419" text:class-names="" text:cond-style-name=""><text:span text:style-name="a415" text:class-names="">Fecha actualización:<text:s text:c="1"/></text:span><text:span text:style-name="a416" text:class-names="">abril<text:s text:c="1"/></text:span><text:span text:style-name="a417" text:class-names="">2026</text:span><text:span text:style-name="a418" text:class-names=""/></text:p>
          </draw:text-box>
          <svg:title/>
          <svg:desc/>
        </draw:frame>
        <draw:frame draw:id="id118" draw:style-name="a421" draw:name="Imagen 136" svg:x="0.4105in" svg:y="0.25423in" svg:width="1.77083in" svg:height="0.57639in" style:rel-width="scale" style:rel-height="scale">
          <draw:image xlink:href="media/image1.emf" xlink:type="simple" xlink:show="embed" xlink:actuate="onLoad"/>
          <svg:title/>
          <svg:desc/>
        </draw:frame>
        <draw:g draw:name="Grupo 104" draw:id="id119">
          <svg:title/>
          <svg:desc/>
          <draw:custom-shape svg:x="7.98071in" svg:y="0.03046in" svg:width="2.45182in" svg:height="0.43816in" draw:id="id124" draw:style-name="a426" draw:name="Rectángulo 10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8071in" svg:y="0.03046in" svg:width="2.45182in" svg:height="0.43816in" draw:id="id125" draw:style-name="a432" draw:name="Rectángulo 107">
            <svg:title/>
            <svg:desc/>
            <text:p text:style-name="a428" text:class-names="" text:cond-style-name=""><text:span text:style-name="a427" text:class-names="">COORDINADORA DE PROGRAMACIÓN<text:s text:c="1"/></text:span></text:p>
            <text:p text:style-name="a431" text:class-names="" text:cond-style-name=""><text:span text:style-name="a429" text:class-names="">Laura Navarro García</text:span><text:span text:style-name="a4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7.7504in" svg:y1="0.11375in" svg:x2="7.76008in" svg:y2="0.99722in" draw:id="id120" draw:style-name="a422" draw:name="Conector recto 116">
          <svg:title/>
          <svg:desc/>
        </draw:connector>
        <draw:connector draw:type="line" svg:x1="7.74867in" svg:y1="0.99764in" svg:x2="7.99464in" svg:y2="0.99764in" draw:id="id121" draw:style-name="a423" draw:name="Conector recto 117">
          <svg:title/>
          <svg:desc/>
        </draw:connector>
        <draw:connector draw:type="line" svg:x1="7.7376in" svg:y1="0.11375in" svg:x2="7.98357in" svg:y2="0.11375in" draw:id="id122" draw:style-name="a424" draw:name="Conector recto 118">
          <svg:title/>
          <svg:desc/>
        </draw:connector>
        <draw:connector draw:type="line" svg:x1="7.52614in" svg:y1="0.46308in" svg:x2="7.75957in" svg:y2="0.46308in" draw:id="id123" draw:style-name="a425" draw:name="Conector recto 121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ítulo y objetos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Encabezado de sección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Dos objetos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Comparación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Solo el título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En blanco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Contenido con título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Imagen con título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ítulo y texto vertical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Título vertical y texto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74479in" svg:y="6.95139in" svg:width="2.437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/04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3.58854in" svg:y="6.95139in" svg:width="3.656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65104in" svg:y="6.95139in" svg:width="2.437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0.8125in" svg:y="1.22743in" svg:width="9.20833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1.35417in" svg:y="3.93924in" svg:width="8.125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74479in" svg:y="6.95139in" svg:width="2.437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3/04/2026</text:date></text:span><text:span text:style-name="a45" text:class-names=""/></text:p>
        </draw:text-box>
        <svg:title/>
        <svg:desc/>
      </draw:frame>
      <draw:frame draw:id="id8" presentation:style-name="a50" draw:name="Footer Placeholder 4" svg:x="3.58854in" svg:y="6.95139in" svg:width="3.6562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65104in" svg:y="6.95139in" svg:width="2.437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74479in" svg:y="0.39931in" svg:width="9.3437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74479in" svg:y="1.99653in" svg:width="9.3437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74479in" svg:y="6.95139in" svg:width="2.437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3/04/2026</text:date></text:span><text:span text:style-name="a79" text:class-names=""/></text:p>
        </draw:text-box>
        <svg:title/>
        <svg:desc/>
      </draw:frame>
      <draw:frame draw:id="id13" presentation:style-name="a84" draw:name="Footer Placeholder 4" svg:x="3.58854in" svg:y="6.95139in" svg:width="3.6562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65104in" svg:y="6.95139in" svg:width="2.437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73915in" svg:y="1.86979in" svg:width="9.3437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73915in" svg:y="5.0191in" svg:width="9.3437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74479in" svg:y="6.95139in" svg:width="2.437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3/04/202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58854in" svg:y="6.95139in" svg:width="3.6562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65104in" svg:y="6.95139in" svg:width="2.437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74479in" svg:y="0.39931in" svg:width="9.3437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74479in" svg:y="1.99653in" svg:width="4.6041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48438in" svg:y="1.99653in" svg:width="4.6041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74479in" svg:y="6.95139in" svg:width="2.437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3/04/202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58854in" svg:y="6.95139in" svg:width="3.6562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65104in" svg:y="6.95139in" svg:width="2.437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7462in" svg:y="0.39931in" svg:width="9.3437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7462in" svg:y="1.83854in" svg:width="4.58301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7462in" svg:y="2.73958in" svg:width="4.58301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48438in" svg:y="1.83854in" svg:width="4.60558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5.48438in" svg:y="2.73958in" svg:width="4.60558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74479in" svg:y="6.95139in" svg:width="2.437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3/04/202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58854in" svg:y="6.95139in" svg:width="3.6562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65104in" svg:y="6.95139in" svg:width="2.437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74479in" svg:y="0.39931in" svg:width="9.3437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74479in" svg:y="6.95139in" svg:width="2.437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3/04/202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58854in" svg:y="6.95139in" svg:width="3.6562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65104in" svg:y="6.95139in" svg:width="2.437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74479in" svg:y="6.95139in" svg:width="2.437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3/04/202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58854in" svg:y="6.95139in" svg:width="3.6562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65104in" svg:y="6.95139in" svg:width="2.437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7462in" svg:y="0.5in" svg:width="3.49403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4.60558in" svg:y="1.07986in" svg:width="5.48438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7462in" svg:y="2.25in" svg:width="3.49403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74479in" svg:y="6.95139in" svg:width="2.437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3/04/202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58854in" svg:y="6.95139in" svg:width="3.6562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65104in" svg:y="6.95139in" svg:width="2.437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7462in" svg:y="0.5in" svg:width="3.49403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4.60558in" svg:y="1.07986in" svg:width="5.48438in" svg:height="5.32986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7462in" svg:y="2.25in" svg:width="3.49403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74479in" svg:y="6.95139in" svg:width="2.437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3/04/202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58854in" svg:y="6.95139in" svg:width="3.6562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65104in" svg:y="6.95139in" svg:width="2.437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º›</text:page-number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74479in" svg:y="0.39931in" svg:width="9.34375in" svg:height="1.44965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74479in" svg:y="1.99653in" svg:width="9.3437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el estilo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74479in" svg:y="6.95139in" svg:width="2.437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3/04/202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58854in" svg:y="6.95139in" svg:width="3.6562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65104in" svg:y="6.95139in" svg:width="2.437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º›</text:page-number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7.7526in" svg:y="0.39931in" svg:width="2.33594in" svg:height="6.3559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74479in" svg:y="0.39931in" svg:width="6.8724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74479in" svg:y="6.95139in" svg:width="2.437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3/04/202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58854in" svg:y="6.95139in" svg:width="3.6562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65104in" svg:y="6.95139in" svg:width="2.437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º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Begoña Miranda</meta:initial-creator>
    <dc:creator>Begoña Miranda</dc:creator>
    <meta:creation-date>2025-04-03T12:56:08Z</meta:creation-date>
    <dc:date>2026-04-23T15:04:41Z</dc:date>
    <meta:print-date>2026-04-23T14:50:29Z</meta:print-date>
    <meta:template xlink:href="Office%20Theme" xlink:type="simple"/>
    <meta:editing-cycles>11</meta:editing-cycles>
    <meta:editing-duration>PT11790S</meta:editing-duration>
    <meta:document-statistic meta:paragraph-count="58" meta:word-count="242"/>
  </office:meta>
</office:document-meta>
</file>