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entury Gothic" fo:font-weight="bold" style:font-weight-asian="bold"/>
    </style:style>
    <style:style style:name="P3" style:parent-style-name="Normal" style:family="paragraph">
      <style:paragraph-properties fo:text-align="justify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6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P9" style:parent-style-name="Normal" style:family="paragraph">
      <style:text-properties style:font-name="Century Gothic" fo:font-weight="bold" style:font-weight-asian="bold"/>
    </style:style>
    <style:style style:name="P10" style:parent-style-name="Normal" style:family="paragraph">
      <style:text-properties style:font-name="Century Gothic"/>
    </style:style>
    <style:style style:name="P11" style:parent-style-name="Normal" style:family="paragraph">
      <style:text-properties style:font-name="Century Gothic" fo:font-weight="bold" style:font-weight-asian="bold"/>
    </style:style>
    <style:style style:name="T12" style:parent-style-name="Fuentedepárrafopredeter." style:family="text">
      <style:text-properties style:font-name="Century Gothic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entury Gothic"/>
    </style:style>
    <style:style style:name="T14" style:parent-style-name="Fuentedepárrafopredeter." style:family="text">
      <style:text-properties style:font-name="Century Gothic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entury Gothic"/>
    </style:style>
    <style:style style:name="T16" style:parent-style-name="Fuentedepárrafopredeter." style:family="text">
      <style:text-properties style:font-name="Century Gothic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Century Gothic"/>
    </style:style>
    <style:style style:name="T18" style:parent-style-name="Fuentedepárrafopredeter." style:family="text">
      <style:text-properties style:font-name="Century Gothic"/>
    </style:style>
    <style:style style:name="P19" style:parent-style-name="Normal" style:family="paragraph">
      <style:text-properties style:font-name="Century Gothic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Century Gothic" fo:font-weight="bold" style:font-weight-asian="bold"/>
    </style:style>
    <style:style style:name="T22" style:parent-style-name="Fuentedepárrafopredeter." style:family="text">
      <style:text-properties style:font-name="Century Gothic"/>
    </style:style>
    <style:style style:name="P23" style:parent-style-name="Normal" style:family="paragraph">
      <style:paragraph-properties fo:text-align="justify"/>
      <style:text-properties style:font-name="Century Gothic"/>
    </style:style>
    <style:style style:name="P24" style:parent-style-name="Normal" style:family="paragraph">
      <style:paragraph-properties fo:text-align="justify"/>
      <style:text-properties style:font-name="Century Gothic"/>
    </style:style>
    <style:style style:name="P25" style:parent-style-name="Normal" style:family="paragraph">
      <style:paragraph-properties fo:text-align="justify"/>
      <style:text-properties style:font-name="Century Gothic"/>
    </style:style>
    <style:style style:name="P26" style:parent-style-name="Normal" style:family="paragraph">
      <style:paragraph-properties fo:text-align="justify"/>
      <style:text-properties style:font-name="Century Gothic"/>
    </style:style>
    <style:style style:name="P27" style:parent-style-name="Normal" style:family="paragraph">
      <style:paragraph-properties fo:text-align="justify"/>
      <style:text-properties style:font-name="Century Gothic"/>
    </style:style>
    <style:style style:name="P28" style:parent-style-name="Normal" style:family="paragraph">
      <style:paragraph-properties fo:text-align="justify"/>
      <style:text-properties style:font-name="Century Gothic"/>
    </style:style>
    <style:style style:name="P29" style:parent-style-name="Normal" style:family="paragraph">
      <style:paragraph-properties fo:text-align="justify"/>
      <style:text-properties style:font-name="Century Gothic"/>
    </style:style>
    <style:style style:name="P30" style:parent-style-name="Normal" style:family="paragraph">
      <style:paragraph-properties fo:text-align="justify"/>
      <style:text-properties style:font-name="Century Gothic"/>
    </style:style>
    <style:style style:name="P31" style:parent-style-name="Normal" style:family="paragraph">
      <style:paragraph-properties fo:text-align="justify"/>
      <style:text-properties style:font-name="Century Gothic"/>
    </style:style>
    <style:style style:name="P32" style:parent-style-name="Normal" style:family="paragraph">
      <style:paragraph-properties fo:text-align="justify"/>
      <style:text-properties style:font-name="Century Gothic"/>
    </style:style>
    <style:style style:name="P33" style:parent-style-name="Normal" style:family="paragraph">
      <style:paragraph-properties fo:text-align="justify"/>
      <style:text-properties style:font-name="Century Gothic"/>
    </style:style>
    <style:style style:name="P34" style:parent-style-name="Normal" style:family="paragraph">
      <style:paragraph-properties fo:text-align="justify"/>
      <style:text-properties style:font-name="Century Gothic"/>
    </style:style>
    <style:style style:name="P35" style:parent-style-name="Normal" style:family="paragraph">
      <style:paragraph-properties fo:text-align="justify"/>
      <style:text-properties style:font-name="Century Gothic"/>
    </style:style>
    <style:style style:name="P36" style:parent-style-name="Normal" style:family="paragraph">
      <style:paragraph-properties fo:text-align="justify"/>
      <style:text-properties style:font-name="Century Gothic"/>
    </style:style>
    <style:style style:name="P37" style:parent-style-name="Normal" style:family="paragraph">
      <style:paragraph-properties fo:text-align="justify"/>
      <style:text-properties style:font-name="Century Gothic"/>
    </style:style>
    <style:style style:name="P38" style:parent-style-name="Normal" style:family="paragraph">
      <style:paragraph-properties fo:text-align="justify"/>
      <style:text-properties style:font-name="Century Gothic"/>
    </style:style>
    <style:style style:name="P39" style:parent-style-name="Normal" style:family="paragraph">
      <style:paragraph-properties fo:text-align="justify"/>
      <style:text-properties style:font-name="Century Gothic"/>
    </style:style>
    <style:style style:name="P40" style:parent-style-name="Normal" style:family="paragraph">
      <style:paragraph-properties fo:text-align="justify"/>
      <style:text-properties style:font-name="Century Gothic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/><text:span text:style-name="T5">Nombramiento o régimen de contrato laboral; Funciones; Órganos colegiados administrativos o Sociales de los que es miembro y actividades públicas y privadas para las que se le ha<text:s/></text:span><text:span text:style-name="T6">concedido la compatibilidad.</text:span></text:p>
      <text:p text:style-name="P7"><text:span text:style-name="T8"><draw:connector draw:type="line" svg:x1="0.02708in" svg:y1="0.01875in" svg:x2="6.33958in" svg:y2="0.01875in" draw:z-index="251659264" draw:id="id0" draw:style-name="a1" draw:name="Conector recto 5" text:anchor-type="paragraph"><svg:title/><svg:desc/></draw:connector></text:span></text:p>
      <text:p text:style-name="P9">IDENTIFICACIÓN Y NOMBRAMIENTO:</text:p>
      <text:p text:style-name="P10"/>
      <text:p text:style-name="P11">Director General: Tilman Kuttenkeuler</text:p>
      <text:p text:style-name="Normal"><text:span text:style-name="T12">Régimen laboral</text:span><text:span text:style-name="T13">: contrato especial de alta dirección</text:span></text:p>
      <text:p text:style-name="Normal"><text:span text:style-name="T14">Fecha de nombramiento</text:span><text:span text:style-name="T15"><text:s/>en reunión de Patronato celebrado el día 8 de febrero de 2016</text:span></text:p>
      <text:p text:style-name="Normal"><text:span text:style-name="T16">Compatibilidad</text:span><text:span text:style-name="T17">: No</text:span><text:span text:style-name="T18"><text:s/>solicitada</text:span></text:p>
      <text:p text:style-name="P19"/>
      <text:p text:style-name="P20"><text:span text:style-name="T21">FUNCIONES DEL DIRECTOR GENERAL:</text:span><text:span text:style-name="T22"><text:s/>Corresponde al Director General la representación ordinaria de la Fundación y ejercer la gestión ordinaria de la actividad fundacional, para lo cual estará investido de las más amplias facultades, enunciadas en el artículo 10 de los Estatutos de la Fundación y que son:</text:span></text:p>
      <text:p text:style-name="P23">a)  Ostentar, en nombre y por delegación del patronato, la representación ordinaria de la Fundación.</text:p>
      <text:p text:style-name="P24">b) <text:s/>Ejercer la gestión ordinaria de la actividad fundacional para lo cual estará investido de las más amplias facultades, entre las que cabe enunciar las siguientes:</text:p>
      <text:p text:style-name="P25">      b.1.) <text:s/>  La ejecución de los acuerdos adoptados por el Patronato</text:p>
      <text:p text:style-name="P26"><text:s text:c="6"/>b.2.)    La elaboración y ejecución de los programas de actividades y planes de actuación.</text:p>
      <text:p text:style-name="P27">      b.3.) <text:s/>  La elaboración de la memoria anual de actividades.</text:p>
      <text:p text:style-name="P28"/>
      <text:p text:style-name="P29">      b.4.) <text:s/>   La propuesta de la estructura del presupuesto así como la elaboración del mismo y su ejecución una vez aprobado.</text:p>
      <text:p text:style-name="P30">      b.5.) <text:s/>   La jefatura de personal, su contratación y despido, con respeto a la prohibición de autocontratación establecido en el artículo 22.2 de los Estatutos.</text:p>
      <text:p text:style-name="P31">      b.6.) <text:s/>   La celebración en régimen de derecho privado de cuantos contratos sean necesarios para la normal actividad y el cumplimiento de los fines de la Fundación, dentro de los presupuestos aprobados por el Patronato y con los límites referidos a la autocontratación en el artículo 22.2 y aquellos actos de enajenación que requieran la autorización del Protectorado.</text:p>
      <text:soft-page-break/>
      <text:p text:style-name="P32">      b.7.) <text:s/>   La elaboración y custodia, una vez aprobado por el Patronato, del inventario de bienes de la Fundación.</text:p>
      <text:p text:style-name="P33">      b.8.) <text:s/>   La concertación de operaciones de crédito, previa autorización del Patronato.</text:p>
      <text:p text:style-name="P34">      b.9.) <text:s/>   Por razón de urgencia, ejercitar acciones y recursos y oponer excepciones en toda clase de juicios y litigios, compareciendo ante cualesquiera juzgados, tribunales, autoridades y organismos en defensa de los intereses encomendados a la Fundación, dando cuenta al Patronato para su ratificación si procediese, en la primera sesión que éste celebre.</text:p>
      <text:p text:style-name="P35">c)   Asistir obligatoriamente a todas las sesiones del Patronato con voz y sin voto.</text:p>
      <text:p text:style-name="P36">d)   Ejercer la actividad de comunicación, entrega y dación de cuentas al Protectorado en los supuestos previstos por la Ley 2/1998, de 6 de abril, de Fundaciones Canarias y por los presentes Estatutos.</text:p>
      <text:p text:style-name="P37">f)    Cualesquiera otras que no estén atribuidas a otros órganos.</text:p>
      <text:p text:style-name="P38"/>
      <text:p text:style-name="P39">Miembro del Patronato de la Fundación Universitaria de Las Palmas.</text:p>
      <text:p text:style-name="P40">Miembro académico de la Academia de las Artes Escénicas de España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9" text:anchor-type="paragraph" svg:x="-0.54583in" svg:y="-0.12708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3T18:28:00Z</meta:creation-date>
    <dc:date>2026-04-23T18:28:00Z</dc:date>
    <meta:print-date>2025-04-07T16:5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60" meta:character-count="2990" meta:row-count="21" meta:non-whitespace-character-count="2535"/>
  </office:meta>
</office:document-meta>
</file>