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Century Gothic"/>
    </style:style>
    <style:style style:name="P4" style:parent-style-name="Normal" style:family="paragraph">
      <style:paragraph-properties fo:text-align="center"/>
      <style:text-properties style:font-name="Century Gothic" fo:font-weight="bold" style:font-weight-asian="bold" fo:color="#1F3864" fo:font-size="14pt" style:font-size-asian="14pt" style:text-underline-type="single" style:text-underline-style="solid" style:text-underline-width="auto" style:text-underline-mode="continuous"/>
    </style:style>
    <style:style style:name="P5" style:parent-style-name="NormalWeb" style:family="paragraph">
      <style:text-properties style:font-name="Century Gothic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Century Gothic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Century Gothic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Century Gothic" fo:font-size="11pt" style:font-size-asian="11pt"/>
    </style:style>
    <style:style style:name="T9" style:parent-style-name="Fuentedepárrafopredeter." style:family="text">
      <style:text-properties style:font-name="Century Gothic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Century Gothic" fo:font-size="11pt" style:font-size-asian="11pt"/>
    </style:style>
    <style:style style:name="T11" style:parent-style-name="Fuentedepárrafopredeter." style:family="text">
      <style:text-properties style:font-name="Century Gothic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Century Gothic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Century Gothic" fo:font-size="11pt" style:font-size-asian="11pt"/>
    </style:style>
    <style:style style:name="T14" style:parent-style-name="Fuentedepárrafopredeter." style:family="text">
      <style:text-properties style:font-name="Century Gothic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" style:parent-style-name="NormalWeb" style:family="paragraph">
      <style:text-properties style:font-name="Century Gothic" fo:font-weight="bold" style:font-weight-asian="bold" fo:font-size="10pt" style:font-size-asian="10pt"/>
    </style:style>
    <style:style style:name="P16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3"/>
      <text:p text:style-name="P4">Modificaciones de los contratos formalizados</text:p>
      <text:p text:style-name="P5"/>
      <text:p text:style-name="NormalWeb"><text:span text:style-name="T6">Año 202</text:span><text:span text:style-name="T7">5</text:span><text:span text:style-name="T8">: la Fundación no ha realizado modificaciones de contratos en el periodo evaluado.</text:span></text:p>
      <text:p text:style-name="NormalWeb"><text:span text:style-name="T9">Año 2024</text:span><text:span text:style-name="T10">: la Fundación no ha realizado modificaciones de contratos en el periodo evaluado.</text:span></text:p>
      <text:p text:style-name="NormalWeb"><text:span text:style-name="T11"><text:line-break/></text:span><text:span text:style-name="T12">Año 2023</text:span><text:span text:style-name="T13">: la Fundación no ha realizado modificaciones de contratos en el periodo evaluado</text:span></text:p>
      <text:p text:style-name="NormalWeb"><text:span text:style-name="T14"><text:line-break/></text:span></text:p>
      <text:p text:style-name="P15">Fecha de actualización: 24/04/2026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5T21:28:00Z</meta:creation-date>
    <dc:date>2026-04-25T21:28:00Z</dc:date>
    <meta:print-date>2025-04-10T1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58" meta:row-count="2" meta:non-whitespace-character-count="304"/>
  </office:meta>
</office:document-meta>
</file>