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enturyGothic,Bold" svg:font-family="CenturyGothic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8pt" style:font-size-asian="8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CenturyGothic,Bold" fo:font-weight="bold" style:font-weight-asian="bold" style:font-weight-complex="bold" fo:color="#1F3864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CenturyGothic,Bold" fo:font-weight="bold" style:font-weight-asian="bold" style:font-weight-complex="bold" fo:color="#1F3864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margin-top="0.0694in" fo:margin-bottom="0.0694in" fo:line-height="100%"/>
    </style:style>
    <style:style style:name="T6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font-size="10pt" style:font-size-asian="10pt" style:font-size-complex="12pt" style:language-asian="es" style:country-asian="ES"/>
    </style:style>
    <style:style style:name="T7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2pt" style:language-asian="es" style:country-asian="ES"/>
    </style:style>
    <style:style style:name="P8" style:parent-style-name="Normal" style:family="paragraph">
      <style:paragraph-properties fo:margin-top="0.0694in" fo:margin-bottom="0.0694in" fo:line-height="100%"/>
    </style:style>
    <style:style style:name="T9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font-size="10pt" style:font-size-asian="10pt" style:font-size-complex="12pt" style:language-asian="es" style:country-asian="ES"/>
    </style:style>
    <style:style style:name="T10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2pt" style:language-asian="es" style:country-asian="ES"/>
    </style:style>
    <style:style style:name="P11" style:parent-style-name="Normal" style:family="paragraph">
      <style:paragraph-properties fo:margin-top="0.0694in" fo:margin-bottom="0.0694in" fo:line-height="100%"/>
    </style:style>
    <style:style style:name="T12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font-size="10pt" style:font-size-asian="10pt" style:font-size-complex="12pt" style:language-asian="es" style:country-asian="ES"/>
    </style:style>
    <style:style style:name="T13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2pt" style:language-asian="es" style:country-asian="ES"/>
    </style:style>
    <style:style style:name="P14" style:parent-style-name="Normal" style:family="paragraph">
      <style:paragraph-properties fo:margin-top="0.0694in" fo:margin-bottom="0.0694in" fo:line-height="100%"/>
      <style:text-properties style:font-name="Century Gothic" style:font-name-asian="Times New Roman" style:font-name-complex="Times New Roman" fo:font-size="10pt" style:font-size-asian="10pt" style:font-size-complex="12pt" style:language-asian="es" style:country-asian="ES"/>
    </style:style>
    <style:style style:name="P15" style:parent-style-name="Normal" style:family="paragraph">
      <style:paragraph-properties fo:margin-top="0.0694in" fo:margin-bottom="0.0694in" fo:line-height="100%"/>
    </style:style>
    <style:style style:name="T16" style:parent-style-name="Fuentedepárrafopredeter." style:family="text">
      <style:text-properties style:font-name="Century Gothic" style:font-name-asian="Times New Roman" style:font-name-complex="Times New Roman" fo:color="#0000FF" fo:font-size="10pt" style:font-size-asian="10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7" style:parent-style-name="Fuentedepárrafopredeter." style:family="text">
      <style:text-properties style:font-name="Century Gothic" style:font-name-asian="Times New Roman" style:font-name-complex="Times New Roman" fo:color="#0000FF" fo:font-size="10pt" style:font-size-asian="10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8" style:parent-style-name="Fuentedepárrafopredeter." style:family="text">
      <style:text-properties style:font-name="Century Gothic" style:font-name-asian="Times New Roman" style:font-name-complex="Times New Roman" fo:color="#0000FF" fo:font-size="10pt" style:font-size-asian="10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9" style:parent-style-name="Normal" style:family="paragraph">
      <style:paragraph-properties fo:margin-top="0.0694in" fo:margin-bottom="0.0694in" fo:line-height="100%"/>
      <style:text-properties style:font-name="Century Gothic" style:font-name-asian="Times New Roman" style:font-name-complex="Times New Roman" fo:font-size="10pt" style:font-size-asian="10pt" style:font-size-complex="12pt" style:language-asian="es" style:country-asian="ES"/>
    </style:style>
    <style:style style:name="P20" style:parent-style-name="Normal" style:family="paragraph">
      <style:paragraph-properties style:text-autospace="none" fo:margin-bottom="0in" fo:line-height="100%"/>
      <style:text-properties style:font-name="Century Gothic" style:font-name-complex="CenturyGothic,Bold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Normal"/>
      <text:p text:style-name="P3">Licitaciones Anuladas:</text:p>
      <text:p text:style-name="P4"/>
      <text:p text:style-name="P5"><text:span text:style-name="T6">Año 2025</text:span><text:span text:style-name="T7">: No existen licitaciones anuladas</text:span></text:p>
      <text:p text:style-name="P8"><text:span text:style-name="T9">Año 2024:<text:s/></text:span><text:span text:style-name="T10">No existen licitaciones anuladas </text:span></text:p>
      <text:p text:style-name="P11"><text:span text:style-name="T12">Año 2023:<text:s/></text:span><text:span text:style-name="T13">No existen licitaciones anuladas </text:span></text:p>
      <text:p text:style-name="P14"> </text:p>
      <text:p text:style-name="P15"><text:a xlink:href="https://contrataciondelestado.es/wps/portal/plataforma/perfil_contratante/lista_perfiles/!ut/p/z1/jY_LboMwEEW_hq09wYkDSxMedRWpJsgmeFPRxIlcYUABtb9fmnYbwuxmdM7VHazxEeu2_rLXerRdWzfTXmn6zlSSMx4SyA4iAT86bOk6fSMAPi7vQFQEAYtWDIDIABjN810Ygw8hwXqJvyG7tXpVghY8A-AvabyXqw1kPl3mw4NhsMyfAfR8fIn1HZn74FmGni8JuJpKbh8CGeDiN-PUOWQ_HLrUJzOgvruNjRmR4knJY1x58Dn0HjR2GIW5XWxjBg_Y2dmWpWL_fxV_Eut7Zc03mgzcOynlEaxwjv0AiGZXXw!!/dz/d5/L2dBISEvZ0FBIS9nQSEh/p0/IZ7_AVEQAI930GRPE02BR764FO30G0=CZ6_AVEQAI930GRPE02BR764FO3002=LA0=Ecom.ibm.faces.portlet.VIEWID!QCPjspQCPlistPerfilesQCPAdminAFPListPerfPortletAppView.jsp==/#Z7_AVEQAI930GRPE02BR764FO30G0" office:target-frame-name="_top" xlink:show="replace"><text:span text:style-name="T16">Perfil del con</text:span><text:bookmark-start text:name="_Hlt228041151"/><text:bookmark-start text:name="_Hlt228041152"/><text:span text:style-name="T17">t</text:span><text:bookmark-end text:name="_Hlt228041151"/><text:bookmark-end text:name="_Hlt228041152"/><text:span text:style-name="T18">ratante en la Plataforma de Contratación del Estado</text:span></text:a></text:p>
      <text:p text:style-name="P19">Fecha revisión: 24/04/2026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enturyGothic,Bold" svg:font-family="CenturyGothic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5T19:25:00Z</meta:creation-date>
    <dc:date>2026-04-25T19:25:00Z</dc:date>
    <meta:print-date>2024-02-26T1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895" meta:row-count="6" meta:non-whitespace-character-count="759"/>
  </office:meta>
</office:document-meta>
</file>