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6" style:parent-style-name="Normal" style:list-style-name="LFO1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9" style:parent-style-name="Normal" style:list-style-name="LFO1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T11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>Información necesaria o conveniente para la adecuada gestión de la contratación</text:p>
      <text:p text:style-name="P5">A la Fundación Auditorio y Teatro de Las Palmas de Gran Canaria le es de aplicación en materia de contratación la siguiente normativa:</text:p>
      <text:list text:style-name="LFO1" text:continue-numbering="true">
        <text:list-item>
          <text:p text:style-name="P6"><text:a xlink:href="https://www.boe.es/eli/es/l/2017/11/08/9/con" office:target-frame-name="_top" xlink:show="replace"><text:span text:style-name="T7">Ley 9/2017 de 8 de noviembre de Contratos del Sector Público</text:span></text:a><text:span text:style-name="T8">; y</text:span></text:p>
        </text:list-item>
        <text:list-item>
          <text:p text:style-name="P9"><text:span text:style-name="T10">Acuerdo en materia de contratación disponible en el<text:s/></text:span><text:a xlink:href="https://contrataciondelestado.es/wps/portal/plataforma/perfil_contratante/lista_perfiles/!ut/p/z1/jY_LboMwEEW_hq09wYkDSxMedRWpJsgmeFPRxIlcYUABtb9fmnYbwuxmdM7VHazxEeu2_rLXerRdWzfTXmn6zlSSMx4SyA4iAT86bOk6fSMAPi7vQFQEAYtWDIDIABjN810Ygw8hwXqJvyG7tXpVghY8A-AvabyXqw1kPl3mw4NhsMyfAfR8fIn1HZn74FmGni8JuJpKbh8CGeDiN-PUOWQ_HLrUJzOgvruNjRmR4knJY1x58Dn0HjR2GIW5XWxjBg_Y2dmWpWL_fxV_Eut7Zc03mgzcOynlEaxwjv0AiGZXXw!!/dz/d5/L2dBISEvZ0FBIS9nQSEh/p0/IZ7_AVEQAI930GRPE02BR764FO30G0=CZ6_AVEQAI930GRPE02BR764FO3002=LA0=Ecom.ibm.faces.portlet.VIEWID!QCPjspQCPlistPerfilesQCPAdminAFPListPerfPortletAppView.jsp==/#Z7_AVEQAI930GRPE02BR764FO30G0" office:target-frame-name="_top" xlink:show="replace"><text:span text:style-name="T11">perfil del contratante de la Plataforma de contratación del estado</text:span></text:a></text:p>
        </text:list-item>
      </text:list>
      <text:p text:style-name="P12">No se considera necesaria o conveniente para una gestión adecuada de las contrataciones de la Fundación Auditorio y Teatro de Las Palmas de Gran Canaria, ninguna información adicional.</text:p>
      <text:p text:style-name="P13"><text:line-break/>Fecha actualización: 24/04/2026</text:p>
      <text:p text:style-name="P14"> 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37:00Z</meta:creation-date>
    <dc:date>2026-04-25T19:38:00Z</dc:date>
    <meta:print-date>2024-02-26T17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22" meta:row-count="9" meta:non-whitespace-character-count="1121"/>
  </office:meta>
</office:document-meta>
</file>