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font-weight="bold" style:font-weight-asian="bold" fo:color="#2A2A2A"/>
    </style:style>
    <style:style style:name="T4" style:parent-style-name="Fuentedepárrafopredeter." style:family="text">
      <style:text-properties style:font-name="Century Gothic" fo:font-weight="bold" style:font-weight-asian="bold" fo:color="#2A2A2A"/>
    </style:style>
    <style:style style:name="T5" style:parent-style-name="Fuentedepárrafopredeter." style:family="text">
      <style:text-properties style:font-name="Century Gothic" fo:font-weight="bold" style:font-weight-asian="bold" fo:color="#1F3864"/>
    </style:style>
    <style:style style:name="T6" style:parent-style-name="Fuentedepárrafopredeter." style:family="text">
      <style:text-properties style:font-name="Century Gothic" fo:font-weight="bold" style:font-weight-asian="bold" fo:color="#1F3864"/>
    </style:style>
    <style:style style:name="P7" style:parent-style-name="NormalWeb" style:family="paragraph">
      <style:paragraph-properties fo:text-align="justify" fo:margin-bottom="0.3645in" fo:line-height="115%" fo:background-color="#FFFFFF"/>
      <style:text-properties style:font-name="Century Gothic" fo:font-weight="bold" style:font-weight-asian="bold" fo:font-size="10pt" style:font-size-asian="10pt"/>
    </style:style>
    <style:style style:name="P8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9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0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1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2" style:parent-style-name="NormalWeb" style:family="paragraph">
      <style:paragraph-properties fo:text-align="justify" fo:margin-bottom="0.3645in" fo:line-height="115%" fo:background-color="#FFFFFF"/>
      <style:text-properties style:font-name="Century Gothic" fo:font-weight="bold" style:font-weight-asian="bold"/>
    </style:style>
    <style:style style:family="graphic" style:name="a1">
      <style:graphic-properties style:wrap="run-through" style:run-through="foreground" draw:fill="none" draw:stroke="solid" svg:stroke-width="0.00694in" svg:stroke-color="#20386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-0.07778in" svg:y1="1.26794in" svg:x2="5.80972in" svg:y2="1.24433in" draw:z-index="251659264" draw:id="id0" draw:style-name="a1" draw:name="Conector recto 1" text:anchor-type="paragraph"><svg:title/><svg:desc/></draw:connector></text:span><text:span text:style-name="T4"><text:line-break/></text:span><text:span text:style-name="T5">INFORMACIÓN GENERAL SOBRE LAS CONDICIONES DE DEVENGO Y LAS CUANTÍAS DE LAS INDEMNIZACI</text:span><text:span text:style-name="T6">ONES QUE CORRESPONDEN POR RAZÓN DEL SERVICIO: VIAJES, MANUTENCIÓN, ALOJAMIENTO Y ASISTENCIA ÓRGANOS COLEGIADOS</text:span></text:p>
      <text:p text:style-name="P7">Condiciones de devengo e indemnizaciones por razón del servicio: viajes, manutención, alojamiento y<text:s/>asistencia a órganos colegiados:</text:p>
      <text:p text:style-name="P8">La Fundación Auditorio y Teatro, acogida al Convenio Colectivo de Oficinas y Despachos de la provincia de Las Palmas y al Estatuto de los trabajadores, compensa los gastos derivados de desplazamientos por razón del servicio mediante gastos justificados. Los gastos de viaje se reembolsan según coste justificado. La asistencia a órganos colegiados se considera tiempo de trabajo efectivo y, en caso de desplazamiento, da lugar a las correspondientes compensaciones.</text:p>
      <text:p text:style-name="P9"/>
      <text:p text:style-name="P10">Fecha actualización: 23/04/2026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16:46:00Z</meta:creation-date>
    <dc:date>2026-04-24T16:46:00Z</dc:date>
    <meta:print-date>2024-02-22T18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32" meta:row-count="5" meta:non-whitespace-character-count="705"/>
  </office:meta>
</office:document-meta>
</file>