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Century Gothic" style:font-name-complex="Times New Roman" fo:font-weight="bold" style:font-weight-asian="bold" fo:color="#1F3864" style:font-size-complex="12pt"/>
    </style:style>
    <style:style style:name="P3" style:parent-style-name="Normal" style:family="paragraph">
      <style:paragraph-properties fo:text-align="justify" fo:margin-bottom="0in"/>
    </style:style>
    <style:style style:name="T4" style:parent-style-name="Fuentedepárrafopredeter." style:family="text">
      <style:text-properties style:font-name="Century Gothic" style:font-name-complex="Times New Roman" fo:font-weight="bold" style:font-weight-asian="bold" fo:font-size="9pt" style:font-size-asian="9pt" style:font-size-complex="12pt" style:language-asian="es" style:country-asian="ES"/>
    </style:style>
    <style:style style:name="P5" style:parent-style-name="Normal" style:family="paragraph">
      <style:paragraph-properties fo:text-align="justify" fo:margin-bottom="0in"/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P6" style:parent-style-name="Normal" style:family="paragraph">
      <style:paragraph-properties fo:text-align="justify" fo:margin-bottom="0in"/>
      <style:text-properties style:font-name="Century Gothic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8" style:parent-style-name="Normal" style:family="paragraph">
      <style:paragraph-properties fo:text-align="justify" fo:margin-bottom="0in"/>
    </style:style>
    <style:style style:name="T9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0" style:parent-style-name="Fuentedepárrafopredeter." style:family="text"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T11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2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3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4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5" style:parent-style-name="Fuentedepárrafopredeter." style:family="text"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T16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7" style:parent-style-name="Fuentedepárrafopredeter." style:family="text"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P18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style:font-name="Century Gothic" fo:font-size="10pt" style:font-size-asian="10pt" style:font-size-complex="10pt"/>
    </style:style>
    <style:style style:name="T2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Century Gothic" fo:font-size="10pt" style:font-size-asian="10pt" style:font-size-complex="10pt"/>
    </style:style>
    <style:style style:name="T2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4" style:parent-style-name="Fuentedepárrafopredeter." style:family="text">
      <style:text-properties style:font-name="Century Gothic" fo:font-size="10pt" style:font-size-asian="10pt" style:font-size-complex="10pt"/>
    </style:style>
    <style:style style:name="T2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6" style:parent-style-name="Fuentedepárrafopredeter." style:family="text">
      <style:text-properties style:font-name="Century Gothic" fo:font-size="10pt" style:font-size-asian="10pt" style:font-size-complex="10pt"/>
    </style:style>
    <style:style style:name="T2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8" style:parent-style-name="Fuentedepárrafopredeter." style:family="text">
      <style:text-properties style:font-name="Century Gothic" fo:font-size="10pt" style:font-size-asian="10pt" style:font-size-complex="10pt"/>
    </style:style>
    <style:style style:name="T2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0" style:parent-style-name="Fuentedepárrafopredeter." style:family="text">
      <style:text-properties style:font-name="Century Gothic" fo:font-size="10pt" style:font-size-asian="10pt" style:font-size-complex="10pt"/>
    </style:style>
    <style:style style:name="T3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35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Century Gothic" fo:font-size="10pt" style:font-size-asian="10pt" style:font-size-complex="10pt"/>
    </style:style>
    <style:style style:name="T38" style:parent-style-name="Fuentedepárrafopredeter." style:family="text">
      <style:text-properties style:font-name="Century Gothic" fo:font-size="10pt" style:font-size-asian="10pt" style:font-size-complex="10pt"/>
    </style:style>
    <style:style style:name="T39" style:parent-style-name="Fuentedepárrafopredeter." style:family="text">
      <style:text-properties style:font-name="Century Gothic" fo:font-size="10pt" style:font-size-asian="10pt" style:font-size-complex="10pt"/>
    </style:style>
    <style:style style:name="T40" style:parent-style-name="Fuentedepárrafopredeter." style:family="text">
      <style:text-properties style:font-name="Century Gothic" fo:font-size="10pt" style:font-size-asian="10pt" style:font-size-complex="10pt"/>
    </style:style>
    <style:style style:name="T41" style:parent-style-name="Fuentedepárrafopredeter." style:family="text">
      <style:text-properties style:font-name="Century Gothic" fo:font-size="10pt" style:font-size-asian="10pt" style:font-size-complex="10pt"/>
    </style:style>
    <style:style style:name="T42" style:parent-style-name="Fuentedepárrafopredeter." style:family="text">
      <style:text-properties style:font-name="Century Gothic" fo:font-size="10pt" style:font-size-asian="10pt" style:font-size-complex="10pt"/>
    </style:style>
    <style:style style:name="T43" style:parent-style-name="Fuentedepárrafopredeter." style:family="text">
      <style:text-properties style:font-name="Century Gothic" fo:font-size="10pt" style:font-size-asian="10pt" style:font-size-complex="10pt"/>
    </style:style>
    <style:style style:name="T44" style:parent-style-name="Fuentedepárrafopredeter." style:family="text">
      <style:text-properties style:font-name="Century Gothic" fo:font-size="10pt" style:font-size-asian="10pt" style:font-size-complex="10pt"/>
    </style:style>
    <style:style style:name="T4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Century Gothic" fo:font-size="10pt" style:font-size-asian="10pt" style:font-size-complex="10pt"/>
    </style:style>
    <style:style style:name="T4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style:font-name="Century Gothic" fo:font-size="10pt" style:font-size-asian="10pt" style:font-size-complex="10pt"/>
    </style:style>
    <style:style style:name="T49" style:parent-style-name="Fuentedepárrafopredeter." style:family="text">
      <style:text-properties style:font-name="Century Gothic" fo:font-size="10pt" style:font-size-asian="10pt" style:font-size-complex="10pt"/>
    </style:style>
    <style:style style:name="T50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P51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8" style:parent-style-name="Normal" style:family="paragraph">
      <style:paragraph-properties fo:text-align="justify" fo:margin-bottom="0in"/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P59" style:parent-style-name="Normal" style:family="paragraph">
      <style:paragraph-properties fo:text-align="justify" fo:margin-bottom="0in"/>
      <style:text-properties style:font-name="Century Gothic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60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Century Gothic" fo:font-size="10pt" style:font-size-asian="10pt" style:font-size-complex="10pt"/>
    </style:style>
    <style:style style:name="T6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64" style:parent-style-name="Fuentedepárrafopredeter." style:family="text">
      <style:text-properties style:font-name="Century Gothic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72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7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74" style:parent-style-name="Fuentedepárrafopredeter." style:family="text">
      <style:text-properties style:font-name="Century Gothic" fo:font-size="10pt" style:font-size-asian="10pt" style:font-size-complex="10pt"/>
    </style:style>
    <style:style style:name="T75" style:parent-style-name="Fuentedepárrafopredeter." style:family="text">
      <style:text-properties style:font-name="Century Gothic" fo:font-size="10pt" style:font-size-asian="10pt" style:font-size-complex="10pt"/>
    </style:style>
    <style:style style:name="T76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Century Gothic" fo:font-size="10pt" style:font-size-asian="10pt" style:font-size-complex="10pt"/>
    </style:style>
    <style:style style:name="T78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Century Gothic" fo:font-size="10pt" style:font-size-asian="10pt" style:font-size-complex="10pt"/>
    </style:style>
    <style:style style:name="P8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81" style:parent-style-name="Normal" style:family="paragraph">
      <style:paragraph-properties fo:text-align="justify" fo:margin-left="0.4895in" fo:text-indent="-0.4895in">
        <style:tab-stops/>
      </style:paragraph-properties>
    </style:style>
    <style:style style:name="T82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T87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88" style:parent-style-name="Normal" style:family="paragraph"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89" style:parent-style-name="Normal" style:family="paragraph"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91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T92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T93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94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T96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97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98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9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T10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0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05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Century Gothic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Century Gothic" fo:font-size="9pt" style:font-size-asian="9pt" style:font-size-complex="9pt"/>
    </style:style>
    <style:style style:name="P108" style:parent-style-name="NormalWeb" style:family="paragraph">
      <style:paragraph-properties fo:text-align="justify" fo:margin-top="0in" fo:margin-bottom="0in"/>
      <style:text-properties style:font-name="Century Gothic" fo:font-size="9pt" style:font-size-asian="9pt" style:font-size-complex="9pt"/>
    </style:style>
    <style:style style:name="P109" style:parent-style-name="Normal" style:family="paragraph">
      <style:paragraph-properties fo:text-align="justify" fo:margin-bottom="0in"/>
      <style:text-properties style:font-name="Century Gothic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111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2" style:parent-style-name="Fuentedepárrafopredeter." style:family="text">
      <style:text-properties style:font-name="Century Gothic" fo:font-size="9pt" style:font-size-asian="9pt" style:font-size-complex="9pt"/>
    </style:style>
    <style:style style:name="T113" style:parent-style-name="Fuentedepárrafopredeter." style:family="text">
      <style:text-properties style:font-name="Century Gothic" style:font-name-asian="Calibri" fo:font-size="9pt" style:font-size-asian="9pt" style:font-size-complex="9pt" style:rfc-language-tag="es-ES_tradnl" fo:language="es"/>
    </style:style>
    <style:style style:name="P11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15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6" style:parent-style-name="Hipervínculo" style:family="text">
      <style:text-properties style:font-name="Century Gothic" style:font-name-asian="Calibri" fo:font-size="9pt" style:font-size-asian="9pt" style:font-size-complex="9pt"/>
    </style:style>
    <style:style style:name="P117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8" style:parent-style-name="Fuentedepárrafopredeter." style:family="text">
      <style:text-properties style:font-name="Century Gothic"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Century Gothic" style:font-name-asian="Calibri" fo:font-size="9pt" style:font-size-asian="9pt" style:font-size-complex="9pt"/>
    </style:style>
    <style:style style:name="P120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21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123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" style:parent-style-name="Fuentedepárrafopredeter." style:family="text">
      <style:text-properties style:font-name="Century Gothic" fo:font-size="9pt" style:font-size-asian="9pt" style:font-size-complex="9pt"/>
    </style:style>
    <style:style style:name="T125" style:parent-style-name="Fuentedepárrafopredeter." style:family="text">
      <style:text-properties style:font-name="Century Gothic" style:font-name-asian="Calibri" fo:font-size="9pt" style:font-size-asian="9pt" style:font-size-complex="9pt" style:rfc-language-tag="es-ES_tradnl" fo:language="es"/>
    </style:style>
    <style:style style:name="P126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27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8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1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2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3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5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6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7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38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40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4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43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4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5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47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48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0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P152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CIÓN GENERAL INSTITUCIONAL, HISTÓRICA, GEOGRÁFICA, SOCIAL, ECONÓMICA Y CULTURAL</text:p>
      <text:p text:style-name="P3"><text:span text:style-name="T4"><draw:connector draw:type="line" svg:x1="0.00057in" svg:y1="0.0609in" svg:x2="6.09918in" svg:y2="0.0609in" draw:z-index="251659264" draw:id="id0" draw:style-name="a1" draw:name="Conector recto 17" text:anchor-type="paragraph"><svg:title/><svg:desc/></draw:connector></text:span></text:p>
      <text:p text:style-name="P5"/>
      <text:p text:style-name="P6">Historia e institución</text:p>
      <text:p text:style-name="P7"/>
      <text:p text:style-name="P8"><text:span text:style-name="T9">La<text:s/></text:span><text:span text:style-name="T10">Fundación Canaria Auditorio y Teatro de Las Palmas de Gran Canaria<text:s/></text:span><text:span text:style-name="T11">es fruto de la iniciativa del Ayuntamiento de Las Palmas de Gran Canaria y del Cabildo de Gran Canaria, que tras años de estudio decidieron fusionar la Fundación Auditorio de las Palmas de Gran Canaria y la Fundación Teatro Pérez Galdós, en una sola,<text:s/></text:span><text:span text:style-name="T12">para maximizar los recursos de la ciudad de Las Palmas de Gran Canaria y cumplir con eficacia sus objetivos fundacionales</text:span><text:span text:style-name="T13">, al<text:s/></text:span><text:span text:style-name="T14">gestionar de forma conjunta el<text:s/></text:span><text:span text:style-name="T15">Auditorio Alfredo Kraus</text:span><text:span text:style-name="T16"><text:s/>y el<text:s/></text:span><text:span text:style-name="T17">Teatro Pérez Galdós.</text:span></text:p>
      <text:p text:style-name="P18"/>
      <text:p text:style-name="P19"><text:span text:style-name="T20">La FUNDACIÓN tiene<text:s/></text:span><text:span text:style-name="T21">dos objetivos de interés general</text:span><text:span text:style-name="T22"><text:s/>que determinan su actividad: por un lado,<text:s/></text:span><text:span text:style-name="T23">la promoción y creación cultural</text:span><text:span text:style-name="T24"><text:s/>y, en particular, la musical, celebrando, programando y gestionando conciertos y otros espectáculos bajo el nombre de<text:s/></text:span><text:span text:style-name="T25">AUDITORIO ALFREDO KRAUS</text:span><text:span text:style-name="T26"><text:s/>y<text:s/></text:span><text:span text:style-name="T27">TEATRO PÉREZ GALDÓS</text:span><text:span text:style-name="T28">; y, por otro lado,<text:s/></text:span><text:span text:style-name="T29">impulsar el conocimiento e intercambio de ideas, estudios y proyectos</text:span><text:span text:style-name="T30">, organizando y promoviendo certámenes, exposiciones, congresos, convenciones y contactos de todo tipo como<text:s/></text:span><text:span text:style-name="T31">PALACIO DE CONGRESOS DE CANARIAS</text:span><text:span text:style-name="T32">.</text:span></text:p>
      <text:p text:style-name="P33"/>
      <text:p text:style-name="P34">Para cumplir estos objetivos, la Fundación debe mantener la productividad de los bienes y derechos según los criterios legales y económico-financieros de una buena gestión independiente, conseguir rentabilidad económica, cultural y social para la ciudad y para la isla y conocer las necesidades actuales y futuras de los usuarios, con el fin de obtener su fidelización al percibir un servicio integrado y de calidad.</text:p>
      <text:p text:style-name="P35"/>
      <text:p text:style-name="P36"><text:span text:style-name="T37">La imaginación,<text:s/></text:span><text:span text:style-name="T38">creatividad, diversidad,<text:s/></text:span><text:span text:style-name="T39">novedad y calidad son características que la Fundación tiene muy en cuenta a la hora de ofrecer una progra</text:span><text:span text:style-name="T40">mación atractiva y de prestigio, impulsando<text:s/></text:span><text:span text:style-name="T41">tanto la libre creación, como la programación de artistas locales, nacionales e internacionales</text:span><text:span text:style-name="T42">.</text:span><text:span text:style-name="T43"><text:s/>Por ello, se han puesto en marcha<text:s/></text:span><text:span text:style-name="T44">y se ha fortalecido una programación de calidad a través de sus ciclos emblemáticos como<text:s/></text:span><text:span text:style-name="T45">Música &amp; Literatura, El Rincón del Jazz, Pop, Rock, Autoras, Música y Danza, Maestros en Guitarra, Antiqva, Jazz Otoño, Segunda Lectura, Órgano en Concierto, Jóvenes Intérpretes<text:s/></text:span><text:span text:style-name="T46">y</text:span><text:span text:style-name="T47"><text:s/>Programas Educativos</text:span><text:span text:style-name="T48">, favoreciendo una oferta cultural diversa y accesible para todo</text:span><text:span text:style-name="T49">s los públicos, y<text:s/></text:span><text:span text:style-name="T50">compatibilizándolos y coordinándolos con la programación de otras instituciones y espacios.</text:span></text:p>
      <text:p text:style-name="P51"/>
      <text:p text:style-name="P52">Además, los escenarios de los dos<text:s/>espacios<text:s/>de la Fundación son sede de casi la totalidad de la programación de música clásica que se lleva a cabo en la ciudad, organizada por la Fundación Orquesta Filarmónica de Gran Canaria, el Festival<text:s/>Internacional<text:s/>de Música de Canarias<text:s/>y<text:s/>Amigos Canarios de la Ópera.</text:p>
      <text:p text:style-name="P53"/>
      <text:p text:style-name="P54">A través de la celebración, programación y gestión de actividades musicales en su sede, se pretende impulsar la libre creación y representación de las artes musicales en todas sus facetas, incluyendo la lírica y la danza, fomentar el conocimiento y la asistencia a sus actividades, mediante la más amplia difusión y comunicación a los ciudadanos y establecer relaciones de cooperación y colaboración con otras instituciones y con las agrupaciones de actividades artísticas.</text:p>
      <text:p text:style-name="P55"/>
      <text:soft-page-break/>
      <text:p text:style-name="P56">Con la organización de certámenes, exposiciones, congresos, convenciones, reuniones y contactos de todo tipo, se trata de promocionar y facilitar el intercambio de ideas, proyectos o servicios. La incorporación del Teatro Pérez Galdós al Palacio de Congresos de Canarias supone una mejora de la oferta ya que permite ofrecer nuevos espacios singulares y emblemáticos habilitados para la actividad congresual y cubren todas las necesidades de los organizadores de eventos. La actividad congresual de la Fundación contribuye a la reactivación económica de la ciudad y a la generación de recursos económicos para la propia Fundación, el mantenimiento de sus instalaciones y de su actividad cultural.</text:p>
      <text:p text:style-name="P57"/>
      <text:p text:style-name="P58"/>
      <text:p text:style-name="P59">Fines de la Fundación<text:s/></text:p>
      <text:p text:style-name="P60"/>
      <text:p text:style-name="P61"><text:span text:style-name="T62">La Fundación tiene como<text:s/></text:span><text:span text:style-name="T63">fines fundacionales</text:span><text:span text:style-name="T64">:</text:span></text:p>
      <text:p text:style-name="P65">I.-<text:tab/>La celebración, programación y gestión de actividades escénicas y musicales en el Auditorio Alfredo Kraus, en el Teatro Pérez Galdós y en el Palacio de Congresos de Canarias, y en particular:<text:s/></text:p>
      <text:p text:style-name="P66"/>
      <text:list text:style-name="LFO1" text:continue-numbering="true">
        <text:list-item>
          <text:p text:style-name="P67">Impulsar la libre creación y representación de las artes líricas, musicales y coreográficas en todas sus variedades, según sus medios característicos y disponibles, aunando las iniciativas necesarias para que aquéllas se cultiven en libertad y perfeccionamiento permanentes.</text:p>
        </text:list-item>
      </text:list>
      <text:p text:style-name="P68"/>
      <text:list text:style-name="LFO1" text:continue-numbering="true">
        <text:list-item>
          <text:p text:style-name="P69">Fomentar el conocimiento y la asistencia a sus actividades, mediante la más amplia difusión y comunicación a los ciudadanos.</text:p>
        </text:list-item>
      </text:list>
      <text:p text:style-name="P70"/>
      <text:list text:style-name="LFO1" text:continue-numbering="true">
        <text:list-item>
          <text:p text:style-name="P71">Establecer relaciones de cooperación y colaboración con otras instituciones, y en particular con las agrupaciones de actividades artísticas.</text:p>
        </text:list-item>
      </text:list>
      <text:p text:style-name="P72"/>
      <text:p text:style-name="P73"><text:span text:style-name="T74">II.-<text:s/></text:span><text:span text:style-name="T75"><text:tab/></text:span><text:span text:style-name="T76">La gestión de Museos</text:span><text:span text:style-name="T77"><text:s/></text:span><text:span text:style-name="T78">y l</text:span><text:span text:style-name="T79">a organización de certámenes, exposiciones, congresos, convenciones, reuniones y contactos de todo tipo, con el objeto de promocionar y facilitar el intercambio de ideas, proyectos o servicios.</text:span></text:p>
      <text:p text:style-name="P80">III.-<text:s/><text:tab/>Estimular, fomentar y divulgar toda clase de actividades culturales, especialmente en los aspectos de artes escénicas, musicales y museográficas de todo tipo, así como procurar el soporte económico y promocional para facilitar la realización de las iniciativas y de los proyectos relacionados con sus fines.</text:p>
      <text:p text:style-name="P81"><text:span text:style-name="T82">IV.<text:s/></text:span><text:span text:style-name="T83"><text:tab/>Promoción, gestión, mantenimiento, conservación y explotación de sus sedes (Auditorio Alfredo Kraus - Palacio de Congresos de Canarias y Teatro Pérez Galdós) y centros dependientes de los mismos, como instrumentos para la consecución de los fines anteriormente indicados,</text:span><text:span text:style-name="T84"><text:s/>así como cualquier otro espacio cuya gestión se le encomiende para el desarrollo de sus fines fundacionales</text:span><text:span text:style-name="T85">.</text:span></text:p>
      <text:p text:style-name="Normal"><text:span text:style-name="T86"><text:line-break/></text:span><text:span text:style-name="T87">Información económica</text:span></text:p>
      <text:p text:style-name="P88">Dotación fundacional:<text:s/>4.912.192€</text:p>
      <text:p text:style-name="P89">La dotación fundacional proviene de las instituciones fundadoras: Ayuntamiento de Las Palmas de Gran Canaria y Cabildo de Gran Canaria.</text:p>
      <text:soft-page-break/>
      <text:p text:style-name="P90">En cuanto al presupuesto anual de la Fundación Auditorio y Teatro,<text:s/>las instituciones fundadoras participan<text:s/>en un 50%, y el otro 50% proviene de recursos propios de la Fundación.</text:p>
      <text:p text:style-name="P91">El último presupuesto ejecutado y auditado, ejercicio 2025, los recursos públicos han supuesto el 42% de los ingresos totales, y recursos propios el 58%.</text:p>
      <text:p text:style-name="Normal"><text:span text:style-name="T92"><text:line-break/></text:span><text:span text:style-name="T93">Órganos de Gobierno:</text:span></text:p>
      <text:p text:style-name="P94">El Patronato, compuesto por el Ayuntamiento de Las Palmas de Gran Canaria y el Cabildo de Gran Canaria; y Director General.</text:p>
      <text:p text:style-name="Normal"><text:span text:style-name="T95"><text:line-break/></text:span><text:span text:style-name="T96">Domicilio social</text:span></text:p>
      <text:p text:style-name="P97">La Fundación desarrolla sus actividades principalmente en el territorio de la Comunidad de Canarias y en su propia sede, y tiene establecido su domicilio social en la Avenida Príncipe de Asturias, s/n · 35010 Las Palmas de Gran Canaria.</text:p>
      <text:p text:style-name="P98">Está inscrita en el Registro de Fundaciones Canarias con el número 87, y tiene el número de CIF: G-35461177.</text:p>
      <text:p text:style-name="P99"/>
      <text:p text:style-name="Normal"><text:span text:style-name="T100">Historia Auditorio Alfredo Kraus</text:span><text:span text:style-name="T101"><text:s/>· visitar la página web:<text:s/></text:span><text:a xlink:href="https://auditorioteatrolaspalmasgc.es/historia/1" office:target-frame-name="_top" xlink:show="replace"><text:span text:style-name="T102">https://auditorioteatrolaspalmasgc.es/historia/1</text:span></text:a></text:p>
      <text:p text:style-name="Normal"><text:span text:style-name="T103">Historia Teatro Pérez Galdós<text:s/></text:span><text:span text:style-name="T104">· visitar la página web:<text:s/></text:span><text:a xlink:href="https://auditorioteatrolaspalmasgc.es/historia/2" office:target-frame-name="_top" xlink:show="replace"><text:span text:style-name="T105">https://auditorioteatrolaspalmasgc.es/historia/2</text:span></text:a></text:p>
      <text:p text:style-name="Normal"><text:span text:style-name="T106">Direcciones de contacto de la Fundación y de los dos edificios: Auditorio Alfredo Kraus / Palacio de Congresos de Canarias y Teatro Pérez Galdós</text:span><text:span text:style-name="T107">:</text:span></text:p>
      <text:p text:style-name="P108"/>
      <text:p text:style-name="P109">FUNDACIÓN CANARIA AUDITORIO Y TEATRO DE LAS PALMAS DE GRAN CANARIA</text:p>
      <text:p text:style-name="P110">Avenida Príncipe de Asturias, s/n</text:p>
      <text:p text:style-name="P111"><text:span text:style-name="T112">35010 Las Palmas de Gran Canaria ·<text:s/></text:span><text:span text:style-name="T113">Islas Canarias · España</text:span></text:p>
      <text:p text:style-name="P114">Tlf: 928 491 771<text:s/></text:p>
      <text:p text:style-name="P115"><text:a xlink:href="mailto:direccion@auditorioteatrolaspalmasgc.es" office:target-frame-name="_top" xlink:show="replace"><text:span text:style-name="T116">direccion@auditorioteatrolaspalmasgc.es</text:span></text:a></text:p>
      <text:p text:style-name="P117"><text:span text:style-name="T118">DIRECCIONES DE LOS ESPACIOS QUE GESTIONA LA FUNDACIÓN</text:span><text:span text:style-name="T119">:</text:span></text:p>
      <text:p text:style-name="P120"/>
      <text:p text:style-name="P121">AUDITORIO ALFREDO KRAUS<text:s/>/ PALACIO DE CONGRESOS DE CANARIAS</text:p>
      <text:p text:style-name="P122">Avenida Príncipe de Asturias, s/n</text:p>
      <text:p text:style-name="P123"><text:span text:style-name="T124">35010 Las Palmas de Gran Canaria ·<text:s/></text:span><text:span text:style-name="T125">Islas Canarias · España</text:span></text:p>
      <text:p text:style-name="P126">Tlf: 928 491 770<text:s/></text:p>
      <text:p text:style-name="P127"><text:a xlink:href="mailto:direccion@auditorioteatrolaspalmasgc.es" office:target-frame-name="_top" xlink:show="replace"><text:span text:style-name="T128">direccion@auditorioteatrolaspalmasgc.es</text:span></text:a></text:p>
      <text:p text:style-name="P129"/>
      <text:p text:style-name="P130">Servicio de centralita: pulsar el número 1 y a continuación el número del departamento:</text:p>
      <text:p text:style-name="P131"/>
      <text:p text:style-name="P132">2 Taquilla</text:p>
      <text:p text:style-name="P133">3 Congresos y Comercial</text:p>
      <text:p text:style-name="P134">4 Programación Cultural</text:p>
      <text:p text:style-name="P135">5 Administración y Contabilidad (Financiero)</text:p>
      <text:p text:style-name="P136">6 Técnico (mantenimiento y operaciones)</text:p>
      <text:p text:style-name="P137">7 Dirección General</text:p>
      <text:p text:style-name="P138"/>
      <text:p text:style-name="P139"/>
      <text:p text:style-name="P140">TEATRO PÉREZ GALDÓS</text:p>
      <text:p text:style-name="P141">Plaza Stagno, 1</text:p>
      <text:p text:style-name="P142">35002 Las Palmas de Gran Canaria · Islas Canarias · España</text:p>
      <text:p text:style-name="P143">Tlf: 928.43.33.34</text:p>
      <text:p text:style-name="P144"><text:a xlink:href="mailto:direccion@auditorioteatrolaspalmasgc.es" office:target-frame-name="_top" xlink:show="replace"><text:span text:style-name="T145">direccion@auditorioteatrolaspalmasgc.es</text:span></text:a></text:p>
      <text:p text:style-name="P146"/>
      <text:p text:style-name="P147"/>
      <text:p text:style-name="P148">Atención a Usuarios:</text:p>
      <text:p text:style-name="P149"><text:a xlink:href="mailto:atencion.usuarios@auditorioteatrolaspalmasgc.es" office:target-frame-name="_top" xlink:show="replace"><text:span text:style-name="T150">atencion.usuarios@auditorioteatrolaspalmasgc.es</text:span></text:a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2" text:anchor-type="paragraph" svg:x="-0.51154in" svg:y="-0.04605in" svg:width="1.77639in" svg:height="0.5791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1T10:07:00Z</meta:creation-date>
    <dc:date>2026-04-21T10:07:00Z</dc:date>
    <meta:print-date>2020-07-07T17:47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82" meta:character-count="8317" meta:row-count="58" meta:non-whitespace-character-count="7051"/>
  </office:meta>
</office:document-meta>
</file>