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P8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Century Gothic" fo:font-size="10pt" style:font-size-asian="10pt" style:font-size-complex="10pt"/>
    </style:style>
    <style:style style:name="T1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Century Gothic" fo:font-size="10pt" style:font-size-asian="10pt" style:font-size-complex="10pt"/>
    </style:style>
    <style:style style:name="T2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style:font-name="Century Gothic" fo:font-size="10pt" style:font-size-asian="10pt" style:font-size-complex="10pt"/>
    </style:style>
    <style:style style:name="T23" style:parent-style-name="Fuentedepárrafopredeter." style:family="text">
      <style:text-properties style:font-name="Century Gothic" fo:font-size="10pt" style:font-size-asian="10pt" style:font-size-complex="10pt"/>
    </style:style>
    <style:style style:name="T24" style:parent-style-name="Fuentedepárrafopredeter." style:family="text">
      <style:text-properties style:font-name="Century Gothic" fo:font-size="10pt" style:font-size-asian="10pt" style:font-size-complex="10pt"/>
    </style:style>
    <style:style style:name="T25" style:parent-style-name="Fuentedepárrafopredeter." style:family="text">
      <style:text-properties style:font-name="Century Gothic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0" style:parent-style-name="Fuentedepárrafopredeter." style:family="text">
      <style:text-properties style:font-name="Century Gothic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2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Century Gothic" fo:font-size="10pt" style:font-size-asian="10pt" style:font-size-complex="10pt"/>
    </style:style>
    <style:style style:name="T35" style:parent-style-name="Fuentedepárrafopredeter." style:family="text">
      <style:text-properties style:font-name="Century Gothic" fo:font-size="10pt" style:font-size-asian="10pt" style:font-size-complex="10pt"/>
    </style:style>
    <style:style style:name="T36" style:parent-style-name="Fuentedepárrafopredeter." style:family="text">
      <style:text-properties style:font-name="Century Gothic" fo:font-size="10pt" style:font-size-asian="10pt" style:font-size-complex="10pt"/>
    </style:style>
    <style:style style:name="T3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8" style:parent-style-name="Fuentedepárrafopredeter." style:family="text">
      <style:text-properties style:font-name="Century Gothic" fo:font-size="10pt" style:font-size-asian="10pt" style:font-size-complex="10pt"/>
    </style:style>
    <style:style style:name="P39" style:parent-style-name="Sangríadetextonormal" style:family="paragraph">
      <style:text-properties style:font-name="Century Gothic" fo:font-size="10pt" style:font-size-asian="10pt"/>
    </style:style>
    <style:style style:name="P40" style:parent-style-name="Sangríadetextonormal" style:family="paragraph">
      <style:text-properties style:font-name="Century Gothic" fo:font-size="10pt" style:font-size-asian="10pt"/>
    </style:style>
    <style:style style:name="P41" style:parent-style-name="Sangría2det.independiente" style:list-style-name="LFO1" style:family="paragraph">
      <style:text-properties style:font-name="Century Gothic" fo:font-size="10pt" style:font-size-asian="10pt"/>
    </style:style>
    <style:style style:name="P42" style:parent-style-name="Sangría2det.independiente" style:family="paragraph">
      <style:paragraph-properties fo:margin-left="0.4916in" fo:text-indent="0in">
        <style:tab-stops/>
      </style:paragraph-properties>
      <style:text-properties style:font-name="Century Gothic" fo:font-size="10pt" style:font-size-asian="10pt"/>
    </style:style>
    <style:style style:name="P43" style:parent-style-name="Normal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4" style:parent-style-name="Párrafodelista" style:family="paragraph">
      <style:text-properties style:font-name="Century Gothic" fo:font-size="10pt" style:font-size-asian="10pt" style:font-size-complex="10pt"/>
    </style:style>
    <style:style style:name="P45" style:parent-style-name="Normal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6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entury Gothic" fo:font-size="10pt" style:font-size-asian="10pt" style:font-size-complex="10pt"/>
    </style:style>
    <style:style style:name="P47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48" style:parent-style-name="Fuentedepárrafopredeter." style:family="text">
      <style:text-properties style:font-name="Century Gothic" fo:font-size="10pt" style:font-size-asian="10pt" style:font-size-complex="10pt"/>
    </style:style>
    <style:style style:name="T49" style:parent-style-name="Fuentedepárrafopredeter." style:family="text">
      <style:text-properties style:font-name="Century Gothic" fo:font-size="10pt" style:font-size-asian="10pt" style:font-size-complex="10pt"/>
    </style:style>
    <style:style style:name="T50" style:parent-style-name="Fuentedepárrafopredeter.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Century Gothic" fo:font-size="10pt" style:font-size-asian="10pt" style:font-size-complex="10pt"/>
    </style:style>
    <style:style style:name="T52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Century Gothic" fo:font-size="10pt" style:font-size-asian="10pt" style:font-size-complex="10pt"/>
    </style:style>
    <style:style style:name="P54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entury Gothic" fo:font-size="10pt" style:font-size-asian="10pt" style:font-size-complex="10pt"/>
    </style:style>
    <style:style style:name="P55" style:parent-style-name="Normal" style:family="paragraph">
      <style:paragraph-properties fo:text-align="justify" fo:margin-left="0.4895in" fo:text-indent="-0.4895in">
        <style:tab-stops/>
      </style:paragraph-properties>
    </style:style>
    <style:style style:name="T56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onnector draw:type="line" svg:x1="0.02639in" svg:y1="0.57786in" svg:x2="5.99514in" svg:y2="0.57786in" draw:z-index="251659264" draw:id="id0" draw:style-name="a1" draw:name="Conector recto 5" text:anchor-type="paragraph"><svg:title/><svg:desc/></draw:connector></text:span><text:span text:style-name="T7">INFORMACIÓN FUNCIONES Y COMPETENCIAS, OBJETO SOCIAL Y FINES FUNDACIONALES<text:s/></text:span></text:p>
      <text:p text:style-name="P8"/>
      <text:p text:style-name="P9">FUNCIONES Y COMPETENCIAS</text:p>
      <text:p text:style-name="P10">Los órganos de gobierno de la Fundación Canaria Auditorio y Teatro de Las Palmas de Gran Canaria son:</text:p>
      <text:p text:style-name="P11"><text:span text:style-name="T12"><text:line-break/></text:span><text:span text:style-name="T13">a) El Patronato.<text:s/></text:span></text:p>
      <text:p text:style-name="P14">El Patronato del Auditorio y Teatro de Las Palmas de Gran Canaria es el supremo órgano de gobierno de la Fundación y está compuesto y formado, como mínimo, por los siguientes patronos:</text:p>
      <text:p text:style-name="P15">a)<text:s/>El Presidente/Presidenta, que será el Alcalde/la Alcaldesa<text:s/>de las Palmas de Gran Canaria.</text:p>
      <text:p text:style-name="P16">b)<text:s/>El Vicepresidente, que será el Presidente/a<text:s/>del Excmo. Cabildo Insular de Gran Canaria.</text:p>
      <text:p text:style-name="P17">c)<text:s/>Los Vocales, que en número de seis serán designados y nombrados: tres por el Excmo. Cabildo Insular de Gran Canaria y tres por el Excmo. Ayuntamiento de Las Palmas de Gran Canaria.</text:p>
      <text:p text:style-name="P18">d)<text:s/>Un secretario, con voz y sin voto, nombrado de mutuo acuerdo por el Excmo. Cabildo Insular de Gran Canaria y por el Excmo. Ayuntamiento de Las Palmas de Gran Canaria, pudiendo ser su cargo retribuido.</text:p>
      <text:p text:style-name="P19"><text:span text:style-name="T20">Son<text:s/></text:span><text:span text:style-name="T21">funciones del Patronato</text:span><text:span text:style-name="T22"><text:s/>las recogidas en<text:s/></text:span><text:span text:style-name="T23">los estatutos</text:span><text:span text:style-name="T24">, artículo 9</text:span><text:span text:style-name="T25">:<text:s/></text:span></text:p>
      <text:p text:style-name="P26"/>
      <text:p text:style-name="P27"><text:span text:style-name="T28">b) El Director General.</text:span><text:span text:style-name="T29"><text:s/></text:span><text:span text:style-name="T30">Son funciones del Director General las que recoge el artículo 10 de los estatutos.</text:span></text:p>
      <text:p text:style-name="P31"/>
      <text:p text:style-name="P32">OBJETO Y FINES FUNDACIONALES</text:p>
      <text:p text:style-name="P33"><text:span text:style-name="T34"><text:line-break/></text:span><text:span text:style-name="T35">L</text:span><text:span text:style-name="T36">a Fundación tiene como<text:s/></text:span><text:span text:style-name="T37">fines fundacionales</text:span><text:span text:style-name="T38">:</text:span></text:p>
      <text:p text:style-name="P39">I.-<text:tab/>La celebración, programación y gestión de actividades escénicas y musicales en el Auditorio Alfredo Kraus, en el Teatro Pérez Galdós y en el Palacio de Congresos de Canarias, y en particular:<text:s/></text:p>
      <text:p text:style-name="P40"/>
      <text:list text:style-name="LFO1" text:continue-numbering="true">
        <text:list-item>
          <text:p text:style-name="P41">Impulsar la libre creación y representación de las artes líricas, musicales y coreográficas en todas sus variedades, según sus medios característicos y disponibles, aunando las iniciativas necesarias para que aquéllas se cultiven en libertad y perfeccionamiento permanentes.</text:p>
        </text:list-item>
      </text:list>
      <text:p text:style-name="P42"/>
      <text:soft-page-break/>
      <text:list text:style-name="LFO1" text:continue-numbering="true">
        <text:list-item>
          <text:p text:style-name="P43">Fomentar el conocimiento y la asistencia a sus actividades, mediante la más amplia difusión y comunicación a los ciudadanos.</text:p>
        </text:list-item>
      </text:list>
      <text:p text:style-name="P44"/>
      <text:list text:style-name="LFO1" text:continue-numbering="true">
        <text:list-item>
          <text:p text:style-name="P45">Establecer relaciones de cooperación y colaboración con otras instituciones, y en particular con las agrupaciones de actividades artísticas.</text:p>
        </text:list-item>
      </text:list>
      <text:p text:style-name="P46"/>
      <text:p text:style-name="P47"><text:span text:style-name="T48">II.-<text:s/></text:span><text:span text:style-name="T49"><text:tab/></text:span><text:span text:style-name="T50">La gestión de Museos</text:span><text:span text:style-name="T51"><text:s/></text:span><text:span text:style-name="T52">y l</text:span><text:span text:style-name="T53">a organización de certámenes, exposiciones, congresos, convenciones, reuniones y contactos de todo tipo, con el objeto de promocionar y facilitar el intercambio de ideas, proyectos o servicios.</text:span></text:p>
      <text:p text:style-name="P54">III.-<text:s/><text:tab/>Estimular, fomentar y divulgar toda clase de actividades culturales, especialmente en los aspectos de artes escénicas, musicales y museográficas de todo tipo, así como procurar el soporte económico y promocional para facilitar la realización de las iniciativas y de los proyectos relacionados con sus fines.</text:p>
      <text:p text:style-name="P55"><text:span text:style-name="T56">IV.<text:s/></text:span><text:span text:style-name="T57"><text:tab/>Promoción, gestión, mantenimiento, conservación y explotación de sus sedes (Auditorio Alfredo Kraus - Palacio de Congresos de Canarias y Teatro Pérez Galdós) y centros dependientes de los mismos, como instrumentos para la consecución de los fines anteriormente indicados,</text:span><text:span text:style-name="T58"><text:s/>así como cualquier otro espacio cuya gestión se le encomiende para el desarrollo de sus fines fundacionales</text:span><text:span text:style-name="T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Century Gothic" fo:font-size="10pt" style:font-size-asian="10pt" style:font-size-complex="10pt"/>
    </style:style>
    <style:style style:name="P4" style:parent-style-name="Normal" style:family="paragraph">
      <style:text-properties style:font-name="Century Gothic" fo:font-size="10pt" style:font-size-asian="10pt" style:font-size-complex="10pt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54583in" svg:y="-0.12917in" svg:width="1.69097in" svg:height="0.55208in" style:rel-width="scale" style:rel-height="scale"><draw:image xlink:href="media/image1.jpg" xlink:type="simple" xlink:show="embed" xlink:actuate="onLoad"/><svg:title/><svg:desc/></draw:frame></text:span></text:p>
        <text:p text:style-name="Encabezado"/>
        <text:p text:style-name="Encabezado"/>
        <text:p text:style-name="P3"/>
        <text:p text:style-name="P4">Fecha actualización:<text:s/>23/04/2026</text:p>
        <text:p text:style-name="Encabezado"><text:s text:c="47"/></text:p>
      </style:header>
      <style:footer>
        <text:p text:style-name="P5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3T14:13:00Z</meta:creation-date>
    <dc:date>2026-04-23T14:13:00Z</dc:date>
    <meta:print-date>2026-04-23T14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6" meta:character-count="2899" meta:row-count="20" meta:non-whitespace-character-count="2458"/>
  </office:meta>
</office:document-meta>
</file>