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694in" fo:margin-bottom="0.0694in" fo:line-height="115%"/>
    </style:style>
    <style:style style:name="T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font-name="Century Gothic" style:font-name-asian="Times New Roman" style:font-name-complex="Times New Roman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15%"/>
    </style:style>
    <style:style style:name="T7" style:parent-style-name="Fuentedepárrafopredeter." style:family="text">
      <style:text-properties style:font-name="Century Gothic" style:font-name-asian="Times New Roman" style:font-name-complex="Times New Roman" fo:font-size="9pt" style:font-size-asian="9pt" style:font-size-complex="12pt" style:language-asian="es" style:country-asian="ES"/>
    </style:style>
    <style:style style:name="T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Century Gothic" style:font-name-asian="Times New Roman" style:font-name-complex="Times New Roman" fo:font-size="9pt" style:font-size-asian="9pt" style:font-size-complex="12pt" style:language-asian="es" style:country-asian="ES"/>
    </style:style>
    <style:style style:name="P10" style:parent-style-name="Normal" style:family="paragraph">
      <style:paragraph-properties fo:text-align="justify" fo:margin-top="0.0694in" fo:margin-bottom="0.0694in" fo:line-height="115%"/>
    </style:style>
    <style:style style:name="T11" style:parent-style-name="Fuentedepárrafopredeter." style:family="text">
      <style:text-properties style:font-name="Century Gothic" style:font-name-asian="Times New Roman" style:font-name-complex="Times New Roman" fo:font-size="9pt" style:font-size-asian="9pt" style:font-size-complex="12pt" style:language-asian="es" style:country-asian="ES"/>
    </style:style>
    <style:style style:name="T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Century Gothic" style:font-name-asian="Times New Roman" style:font-name-complex="Times New Roman" fo:font-size="9pt" style:font-size-asian="9pt" style:font-size-complex="12pt" style:language-asian="es" style:country-asian="ES"/>
    </style:style>
    <style:style style:name="P14" style:parent-style-name="NormalWeb" style:family="paragraph">
      <style:paragraph-properties fo:text-align="justify" fo:margin-top="0in" fo:margin-bottom="0.3645in" fo:line-height="115%"/>
    </style:style>
    <style:style style:name="T15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 fo:font-size="11pt" style:font-size-asian="11pt"/>
    </style:style>
    <style:style style:name="P18" style:parent-style-name="NormalWeb" style:list-style-name="LFO2" style:family="paragraph">
      <style:paragraph-properties fo:text-align="justify" fo:margin-top="0in" fo:margin-bottom="0.3645in" fo:line-height="115%"/>
    </style:style>
    <style:style style:name="T19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entury Gothic" fo:font-size="9pt" style:font-size-asian="9pt"/>
    </style:style>
    <style:style style:name="P21" style:parent-style-name="NormalWeb" style:list-style-name="LFO2" style:family="paragraph">
      <style:paragraph-properties fo:text-align="justify" fo:margin-top="0in" fo:margin-bottom="0.3645in" fo:line-height="115%" fo:margin-left="0in" fo:text-indent="0.25in">
        <style:tab-stops/>
      </style:paragraph-properties>
    </style:style>
    <style:style style:name="T22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entury Gothic" fo:font-size="9pt" style:font-size-asian="9pt"/>
    </style:style>
    <style:style style:name="P24" style:parent-style-name="NormalWeb" style:family="paragraph">
      <style:paragraph-properties fo:text-align="justify" fo:margin-top="0in" fo:margin-bottom="0.3645in" fo:line-height="115%"/>
    </style:style>
    <style:style style:name="T25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entury Gothic" fo:font-size="11pt" style:font-size-asian="11pt"/>
    </style:style>
    <style:style style:name="P27" style:parent-style-name="NormalWeb" style:list-style-name="LFO2" style:family="paragraph">
      <style:paragraph-properties fo:text-align="justify" fo:margin-top="0in" fo:margin-bottom="0.3645in" fo:line-height="115%"/>
    </style:style>
    <style:style style:name="T28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entury Gothic" fo:font-size="9pt" style:font-size-asian="9pt"/>
    </style:style>
    <style:style style:name="P30" style:parent-style-name="NormalWeb" style:list-style-name="LFO2" style:family="paragraph">
      <style:paragraph-properties fo:text-align="justify" fo:margin-top="0in" fo:margin-bottom="0.3645in" fo:line-height="115%" fo:margin-left="0in" fo:text-indent="0.25in">
        <style:tab-stops/>
      </style:paragraph-properties>
    </style:style>
    <style:style style:name="T31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entury Gothic" fo:font-size="9pt" style:font-size-asian="9pt"/>
    </style:style>
    <style:style style:name="P33" style:parent-style-name="NormalWeb" style:family="paragraph">
      <style:paragraph-properties fo:text-align="justify" fo:margin-top="0in" fo:margin-bottom="0.3645in" fo:line-height="115%"/>
    </style:style>
    <style:style style:name="T34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entury Gothic" fo:font-size="11pt" style:font-size-asian="11pt"/>
    </style:style>
    <style:style style:name="P36" style:parent-style-name="NormalWeb" style:list-style-name="LFO2" style:family="paragraph">
      <style:paragraph-properties fo:text-align="justify" fo:margin-top="0in" fo:margin-bottom="0.3645in" fo:line-height="115%"/>
    </style:style>
    <style:style style:name="T37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entury Gothic" fo:font-size="9pt" style:font-size-asian="9pt"/>
    </style:style>
    <style:style style:name="P39" style:parent-style-name="NormalWeb" style:list-style-name="LFO2" style:family="paragraph">
      <style:paragraph-properties fo:text-align="justify" fo:margin-top="0in" fo:margin-bottom="0.3645in" fo:line-height="115%" fo:margin-left="0in" fo:text-indent="0.25in" fo:background-color="#FFFFFF">
        <style:tab-stops/>
      </style:paragraph-properties>
    </style:style>
    <style:style style:name="T40" style:parent-style-name="Fuentedepárrafopredeter." style:family="text">
      <style:text-properties style:font-name="Century Gothic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entury Gothic" fo:font-size="9pt" style:font-size-asian="9pt"/>
    </style:style>
  </office:automatic-styles>
  <office:body>
    <office:text text:use-soft-page-breaks="true">
      <text:p text:style-name="P1"><text:line-break/>GASTOS<text:s/>EFECTUADO EN CONCEPTO DE<text:s/>PATROCINIO Y CAMPAÑAS DE PUBLICIDAD INSTITUCIONAL<text:s/></text:p>
      <text:p text:style-name="P3"><text:span text:style-name="T4">Año 2025</text:span><text:span text:style-name="T5">:</text:span></text:p>
      <text:p text:style-name="P6"><text:span text:style-name="T7">·        <text:s/></text:span><text:span text:style-name="T8">Gasto en patrocinio</text:span><text:span text:style-name="T9">: no hay gasto realizado en concepto de patrocinio. </text:span></text:p>
      <text:p text:style-name="P10"><text:span text:style-name="T11">·        <text:s/></text:span><text:span text:style-name="T12">Gasto en publicidad</text:span><text:span text:style-name="T13">: A 31 de diciembre de 2025 el gasto realizado por la Fundación Auditorio y Teatro de Las Palmas de Gran Canaria en la partida de “Publicidad” para la realización de su actividad ascendió a un importe de 205.447 euros, para la celebración de 466 eventos realizados en el Auditorio Alfredo Kraus, Palacio de Congresos de Canarias y Teatro Pérez Galdós.</text:span></text:p>
      <text:p text:style-name="P14"><text:span text:style-name="T15"><text:line-break/></text:span><text:span text:style-name="T16">Año 2024</text:span><text:span text:style-name="T17">:</text:span></text:p>
      <text:list text:style-name="LFO2" text:continue-numbering="true">
        <text:list-item>
          <text:p text:style-name="P18"><text:span text:style-name="T19">Gasto en patrocinio</text:span><text:span text:style-name="T20">: no hay gasto realizado en concepto de patrocinio. <text:s/></text:span></text:p>
        </text:list-item>
        <text:list-item>
          <text:p text:style-name="P21"><text:span text:style-name="T22">Gasto en publicidad</text:span><text:span text:style-name="T23">: A 31 de diciembre de 2024 el gasto realizado por la Fundación Auditorio y Teatro de Las Palmas de Gran Canaria en la partida de “Publicidad” para la realización de su actividad ascendió a un importe de 234.369 euros, para la celebración de 477 eventos realizados en el Auditorio Alfredo Kraus, Palacio de Congresos de Canarias y Teatro Pérez Galdós.</text:span></text:p>
        </text:list-item>
      </text:list>
      <text:p text:style-name="P24"><text:span text:style-name="T25">Año 2023</text:span><text:span text:style-name="T26">:</text:span></text:p>
      <text:list text:style-name="LFO2" text:continue-numbering="true">
        <text:list-item>
          <text:p text:style-name="P27"><text:span text:style-name="T28">Gasto en patrocinio</text:span><text:span text:style-name="T29">: no hay gasto realizado en concepto de patrocinio. <text:s/></text:span></text:p>
        </text:list-item>
        <text:list-item>
          <text:p text:style-name="P30"><text:span text:style-name="T31">Gasto en publicidad</text:span><text:span text:style-name="T32">: A 31 de diciembre de 2023 el gasto realizado por la Fundación Auditorio y Teatro de Las Palmas de Gran Canaria en la partida de “Publicidad” para la realización de su actividad ascendió a un importe de 194.965 euros, para la celebración de 522 eventos realizados en el Auditorio Alfredo Kraus, Palacio de Congresos de Canarias y Teatro Pérez Galdós.</text:span></text:p>
        </text:list-item>
      </text:list>
      <text:p text:style-name="P33"><text:span text:style-name="T34">Año 2022</text:span><text:span text:style-name="T35">:</text:span></text:p>
      <text:list text:style-name="LFO2" text:continue-numbering="true">
        <text:list-item>
          <text:p text:style-name="P36"><text:span text:style-name="T37">Gasto en patrocinio</text:span><text:span text:style-name="T38">: no hay gasto realizado en concepto de patrocinio. <text:s/></text:span></text:p>
        </text:list-item>
        <text:list-item>
          <text:p text:style-name="P39"><text:span text:style-name="T40">Gasto en publicidad</text:span><text:span text:style-name="T41">: A 31 de diciembre de 2022 el gasto realizado por la Fundación Auditorio y Teatro de Las Palmas de Gran Canaria en la partida de “Publicidad” para la realización de su actividad ascendió a un importe de 155.019 euros, para la celebración de 468 eventos realizados en el Auditorio Alfredo Kraus, Palacio de Congresos de Canarias y Teatro Pérez Galdó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9:28:00Z</meta:creation-date>
    <dc:date>2026-04-24T19:28:00Z</dc:date>
    <meta:print-date>2024-02-23T16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17" meta:row-count="13" meta:non-whitespace-character-count="1625"/>
  </office:meta>
</office:document-meta>
</file>