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  <style:text-properties style:font-name="Century Gothic" fo:font-weight="bold" style:font-weight-asian="bold" fo:color="#1F3864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top="0in" fo:margin-bottom="0.3645in" fo:line-height="115%" fo:background-color="#FFFFFF"/>
    </style:style>
    <style:style style:name="T4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size="10pt" style:font-size-asian="10pt"/>
    </style:style>
    <style:style style:name="T7" style:parent-style-name="Fuentedepárrafopredeter." style:family="text">
      <style:text-properties style:font-name="Century Gothic" fo:font-size="10pt" style:font-size-asian="10pt"/>
    </style:style>
    <style:style style:name="P8" style:parent-style-name="NormalWeb" style:family="paragraph">
      <style:paragraph-properties fo:text-align="justify" fo:margin-top="0in" fo:margin-bottom="0.3645in" fo:line-height="115%" fo:background-color="#FFFFFF"/>
    </style:style>
    <style:style style:name="T9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P13" style:parent-style-name="NormalWeb" style:family="paragraph">
      <style:paragraph-properties fo:text-align="justify" fo:margin-top="0in" fo:margin-bottom="0.3645in" fo:line-height="115%" fo:background-color="#FFFFFF"/>
    </style:style>
    <style:style style:name="T14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entury Gothic" fo:font-size="10pt" style:font-size-asian="10pt"/>
    </style:style>
    <style:style style:name="T17" style:parent-style-name="Fuentedepárrafopredeter." style:family="text">
      <style:text-properties style:font-name="Century Gothic" fo:font-size="10pt" style:font-size-asian="10pt"/>
    </style:style>
    <style:style style:name="P18" style:parent-style-name="NormalWeb" style:family="paragraph">
      <style:paragraph-properties fo:text-align="justify" fo:margin-top="0in" fo:margin-bottom="0.3645in" fo:line-height="115%" fo:background-color="#FFFFFF"/>
    </style:style>
    <style:style style:name="T19" style:parent-style-name="Fuentedepárrafopredeter.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21" style:parent-style-name="Fuentedepárrafopredeter." style:family="text">
      <style:text-properties style:font-name="Century Gothic" fo:font-size="10pt" style:font-size-asian="10pt"/>
    </style:style>
    <style:style style:name="T22" style:parent-style-name="Fuentedepárrafopredeter." style:family="text">
      <style:text-properties style:font-name="Century Gothic" fo:font-size="10pt" style:font-size-asian="10pt"/>
    </style:style>
    <style:style style:name="P23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25" style:parent-style-name="NormalWeb" style:family="paragraph">
      <style:paragraph-properties fo:text-align="justify" fo:margin-top="0in" fo:margin-bottom="0.3645in" fo:line-height="115%" fo:background-color="#FFFFFF"/>
    </style:style>
  </office:automatic-styles>
  <office:body>
    <office:text text:use-soft-page-breaks="true">
      <text:p text:style-name="P1"><text:line-break/>GASTOS<text:s/>DE PERSONAL Y SU PORCENTAJE SOBRE EL GASTO TOTAL</text:p>
      <text:p text:style-name="P3"><text:span text:style-name="T4">Año 202</text:span><text:span text:style-name="T5">5:</text:span><text:span text:style-name="T6"><text:s/></text:span><text:span text:style-name="T7">1.277.490,00€, lo que representa un 20% del gasto total.</text:span></text:p>
      <text:p text:style-name="P8"><text:span text:style-name="T9">Año 202</text:span><text:span text:style-name="T10">4:</text:span><text:span text:style-name="T11"><text:s/></text:span><text:span text:style-name="T12">1.689.996,00€, lo que representa un 20% del gasto total.</text:span></text:p>
      <text:p text:style-name="P13"><text:span text:style-name="T14">Año 202</text:span><text:span text:style-name="T15">3:</text:span><text:span text:style-name="T16"><text:s/></text:span><text:span text:style-name="T17">1.488.405,00€, lo que representa un 22% del gasto total.</text:span></text:p>
      <text:p text:style-name="P18"><text:span text:style-name="T19">Año 2022</text:span><text:span text:style-name="T20">:</text:span><text:span text:style-name="T21"><text:s/>1.307.250,00€</text:span><text:span text:style-name="T22">, lo que representa un 21% del gasto total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9:08:00Z</meta:creation-date>
    <dc:date>2026-04-24T19:08:00Z</dc:date>
    <meta:print-date>2024-02-23T14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26" meta:row-count="2" meta:non-whitespace-character-count="277"/>
  </office:meta>
</office:document-meta>
</file>