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entury Gothic" fo:font-weight="bold" style:font-weight-asian="bold" fo:font-size="14pt" style:font-size-asian="14pt" style:language-asian="es" style:country-asian="ES"/>
    </style:style>
    <style:style style:name="T6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7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8" style:parent-style-name="Normal" style:family="paragraph">
      <style:paragraph-properties fo:text-align="justify"/>
      <style:text-properties style:font-name="Century Gothic"/>
    </style:style>
    <style:style style:name="P9" style:parent-style-name="Normal" style:family="paragraph">
      <style:paragraph-properties fo:text-align="justify"/>
      <style:text-properties style:font-name="Century Gothic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Century Gothic" fo:font-weight="bold" style:font-weight-asian="bold" fo:font-size="12pt" style:font-size-asian="12pt"/>
    </style:style>
    <style:style style:name="T12" style:parent-style-name="Fuentedepárrafopredeter." style:family="text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entury Gothic" fo:font-weight="bold" style:font-weight-asian="bold" fo:font-size="12pt" style:font-size-asian="12pt"/>
    </style:style>
    <style:style style:name="P18" style:parent-style-name="Normal" style:family="paragraph">
      <style:paragraph-properties fo:text-align="justify"/>
      <style:text-properties style:font-name="Century Gothic"/>
    </style:style>
    <style:style style:name="P19" style:parent-style-name="Normal" style:family="paragraph">
      <style:paragraph-properties fo:text-align="justify"/>
      <style:text-properties style:font-name="Century Gothic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Century Gothic" fo:font-weight="bold" style:font-weight-asian="bold" fo:font-size="12pt" style:font-size-asian="12pt"/>
    </style:style>
    <style:style style:name="P2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entury Gothic"/>
    </style:style>
    <style:style style:name="T27" style:parent-style-name="Fuentedepárrafopredeter." style:family="text">
      <style:text-properties style:font-name="Century Gothic"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Century Gothic"/>
    </style:style>
    <style:style style:name="T30" style:parent-style-name="Fuentedepárrafopredeter." style:family="text">
      <style:text-properties style:font-name="Century Gothic" fo:font-weight="bold" style:font-weight-asian="bold"/>
    </style:style>
    <style:style style:name="P31" style:parent-style-name="Normal" style:family="paragraph">
      <style:paragraph-properties fo:text-align="justify"/>
      <style:text-properties style:font-name="Century Gothic"/>
    </style:style>
    <style:style style:name="P3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Century Gothic"/>
    </style:style>
    <style:style style:name="T35" style:parent-style-name="Fuentedepárrafopredeter." style:family="text">
      <style:text-properties style:font-name="Century Gothic"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Century Gothic"/>
    </style:style>
    <style:style style:name="T38" style:parent-style-name="Fuentedepárrafopredeter." style:family="text">
      <style:text-properties style:font-name="Century Gothic" fo:font-weight="bold" style:font-weight-asian="bold"/>
    </style:style>
    <style:style style:name="P39" style:parent-style-name="Normal" style:family="paragraph">
      <style:paragraph-properties fo:text-align="justify"/>
      <style:text-properties style:font-name="Century Gothic"/>
    </style:style>
    <style:style style:name="P40" style:parent-style-name="Normal" style:family="paragraph">
      <style:paragraph-properties fo:text-align="justify"/>
      <style:text-properties style:font-name="Century Gothic"/>
    </style:style>
    <style:style style:name="P41" style:parent-style-name="Normal" style:family="paragraph">
      <style:paragraph-properties fo:text-align="justify"/>
      <style:text-properties style:font-name="Century Gothic"/>
    </style:style>
    <style:style style:name="P42" style:parent-style-name="Normal" style:family="paragraph">
      <style:paragraph-properties fo:text-align="justify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connector draw:type="line" svg:x1="-0.00417in" svg:y1="0.54653in" svg:x2="6.18333in" svg:y2="0.51528in" draw:z-index="251659264" draw:id="id0" draw:style-name="a1" draw:name="Conector recto 5" text:anchor-type="paragraph"><svg:title/><svg:desc/></draw:connector></text:span><text:span text:style-name="T6">DOTACIÓN FUNDACIONAL O PARTICIPACIÓN Y RECURSOS QUE FINANCIAN SUS ACTIVIDADES</text:span><text:span text:style-name="T7">:</text:span></text:p>
      <text:p text:style-name="P8"><text:line-break/></text:p>
      <text:p text:style-name="P9">La dotación fundacional de Fundación Canaria Auditorio y Teatro de Las Palmas de Gran Canaria, presenta al 31 de diciembre de 2025 y 2024.</text:p>
      <text:p text:style-name="P10"><text:span text:style-name="T11"><text:line-break/></text:span><text:span text:style-name="T12">Total<text:s/></text:span><text:span text:style-name="T13">d</text:span><text:span text:style-name="T14">otación<text:s/></text:span><text:span text:style-name="T15">f</text:span><text:span text:style-name="T16">undacional</text:span><text:span text:style-name="T17">: 4.912.192€</text:span></text:p>
      <text:p text:style-name="P18">La dotación fundacional proviene de las instituciones fundadoras: Ayuntamiento de Las Palmas de Gran Canaria y Cabildo de Gran Canaria.</text:p>
      <text:p text:style-name="P19"/>
      <text:p text:style-name="P20"><text:span text:style-name="T21">Recursos que financian las actividades</text:span><text:span text:style-name="T22"><text:s/>de la Fundación</text:span><text:span text:style-name="T23">:</text:span></text:p>
      <text:p text:style-name="P24"><text:line-break/>Año ejecutado 2025, la financiación proviene de:<text:s/></text:p>
      <text:p text:style-name="P25"><text:span text:style-name="T26">Aportaciones Públicas:<text:s/></text:span><text:span text:style-name="T27">42%</text:span></text:p>
      <text:p text:style-name="P28"><text:span text:style-name="T29">Recursos Propios:<text:s/></text:span><text:span text:style-name="T30">58%</text:span></text:p>
      <text:p text:style-name="P31"/>
      <text:p text:style-name="P32">Año ejecutado 2024, la financiación proviene de:<text:s/></text:p>
      <text:p text:style-name="P33"><text:span text:style-name="T34">Aportaciones Públicas:<text:s/></text:span><text:span text:style-name="T35">41%</text:span></text:p>
      <text:p text:style-name="P36"><text:span text:style-name="T37">Recursos Propios:<text:s/></text:span><text:span text:style-name="T38">59%</text:span></text:p>
      <text:p text:style-name="P39"/>
      <text:p text:style-name="P40"/>
      <text:p text:style-name="P41">Fecha actualización: 23/04/2026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3T17:24:00Z</meta:creation-date>
    <dc:date>2026-04-23T17:24:00Z</dc:date>
    <meta:print-date>2022-10-29T1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0" meta:row-count="4" meta:non-whitespace-character-count="585"/>
  </office:meta>
</office:document-meta>
</file>