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1.64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1" table:number-rows-spanned="2" table:style-name="ce23">
            <text:p>CONVENIO NÚM.</text:p>
          </table:table-cell>
          <table:table-cell office:value-type="string" table:number-columns-spanned="2" table:number-rows-spanned="1" table:style-name="ce22">
            <text:p>ENTIDAD FIRMANTE 1</text:p>
          </table:table-cell>
          <table:covered-table-cell/>
          <table:table-cell office:value-type="string" table:number-columns-spanned="2" table:number-rows-spanned="1" table:style-name="ce19">
            <text:p>ENTIDAD FIRMANTE 2</text:p>
          </table:table-cell>
          <table:covered-table-cell/>
          <table:table-cell office:value-type="string" table:number-columns-spanned="2" table:number-rows-spanned="1" table:style-name="ce19">
            <text:p>ENTIDAD FIRMANTE 3</text:p>
          </table:table-cell>
          <table:covered-table-cell/>
          <table:table-cell office:value-type="string" table:number-columns-spanned="2" table:number-rows-spanned="1" table:style-name="ce19">
            <text:p>ENTIDAD FIRMANTE 4</text:p>
          </table:table-cell>
          <table:covered-table-cell/>
          <table:table-cell office:value-type="string" table:number-columns-spanned="2" table:number-rows-spanned="1" table:style-name="ce19">
            <text:p>ENTIDAD FIRMANTE 5</text:p>
          </table:table-cell>
          <table:covered-table-cell/>
          <table:table-cell office:value-type="string" table:number-columns-spanned="1" table:number-rows-spanned="2" table:style-name="ce31">
            <text:p>OBJETO</text:p>
          </table:table-cell>
          <table:table-cell office:value-type="string" table:number-columns-spanned="1" table:number-rows-spanned="2" table:style-name="ce27">
            <text:p>Compromisos económicos asumidos por todas las entidades firmantes (incluida nuestra entidad local)</text:p>
          </table:table-cell>
          <table:table-cell office:value-type="string" table:number-columns-spanned="1" table:number-rows-spanned="2" table:style-name="ce27">
            <text:p>Compromisos económicos asumidos por la entidad local</text:p>
          </table:table-cell>
          <table:table-cell office:value-type="string" table:number-columns-spanned="1" table:number-rows-spanned="2" table:style-name="ce28">
            <text:p>Fecha de formalización</text:p>
          </table:table-cell>
          <table:table-cell office:value-type="string" table:number-columns-spanned="1" table:number-rows-spanned="2" table:style-name="ce28">
            <text:p>Plazo de Vigencia (en meses)</text:p>
          </table:table-cell>
          <table:table-cell office:value-type="string" table:number-columns-spanned="1" table:number-rows-spanned="2" table:style-name="ce29">
            <text:p>Tiene cláusula de prórroga (Sí/No)</text:p>
          </table:table-cell>
          <table:table-cell office:value-type="string" table:number-columns-spanned="1" table:number-rows-spanned="2" table:style-name="ce29">
            <text:p>Plazo Prórroga (en meses)</text:p>
          </table:table-cell>
          <table:table-cell office:value-type="string" table:number-columns-spanned="1" table:number-rows-spanned="2" table:style-name="ce30">
            <text:p>Tiene comisión de seguimiento (Sí/No)</text:p>
          </table:table-cell>
          <table:table-cell office:value-type="string" table:number-columns-spanned="1" table:number-rows-spanned="2" table:style-name="ce26">
            <text:p>Observaciones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2">
            <text:p>NIF</text:p>
          </table:table-cell>
          <table:table-cell office:value-type="string" table:style-name="ce2">
            <text:p>DENOMINACIÓN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DENOMINACIÓN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DENOMINACIÓN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DENOMINACIÓN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DENOMI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38/2025</text:p>
          </table:table-cell>
          <table:table-cell office:value-type="string" table:style-name="ce4">
            <text:p>Q-3518001G</text:p>
          </table:table-cell>
          <table:table-cell office:value-type="string" table:style-name="ce5">
            <text:p>UNIVERSIDAD DE LAS PALMAS DE GRAN CANARIA</text:p>
          </table:table-cell>
          <table:table-cell office:value-type="string" table:style-name="ce3">
            <text:p>G-44705380</text:p>
          </table:table-cell>
          <table:table-cell office:value-type="string" table:style-name="ce5">
            <text:p>ASOCIACIÓN IDEA-CANARIAS CON HONDURAS</text:p>
          </table:table-cell>
          <table:table-cell office:value-type="string" table:style-name="ce6">
            <text:p>G-35461177</text:p>
          </table:table-cell>
          <table:table-cell office:value-type="string" table:style-name="ce7">
            <text:p>FUNDACIÓN CANARIA AUDITORIO Y TEATRO DE LAS PALMAS DE GRAN CANARIA</text:p>
          </table:table-cell>
          <table:table-cell table:number-columns-repeated="4" table:style-name="ce4"/>
          <table:table-cell office:value-type="string" table:style-name="ce8">
            <text:p>Colaboración para la organización y celebración Concierto benéfico "Canarias con Honduras" de la Orquesta Universitaria Maestro Valle ULPGC, en el Auditorio Alfredo Kraus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No aplica</text:p>
          </table:table-cell>
          <table:table-cell office:value-type="date" office:date-value="2025-04-22T00:00:00" table:style-name="ce9">
            <text:p>22/04/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5">
            <text:p>Cada institución aporta sin coste, la ULPGC, la Orquesta; la FAT, la sede del concierto y el beneficiario el segundo firmante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SN03/2025</text:p>
          </table:table-cell>
          <table:table-cell office:value-type="string" table:style-name="ce4">
            <text:p>P-3501700-C</text:p>
          </table:table-cell>
          <table:table-cell office:value-type="string" table:style-name="ce5">
            <text:p>AYUNTAMIENTO DE LAS PALMAS DE GRAN CANARIA</text:p>
            <text:p>ÁREA DE GOBIERNO DE EDUCACIÓN Y CULTURA</text:p>
          </table:table-cell>
          <table:table-cell office:value-type="string" table:style-name="ce17">
            <text:p>G-35461177</text:p>
          </table:table-cell>
          <table:table-cell office:value-type="string" table:style-name="ce7">
            <text:p>FUNDACIÓN CANARIA AUDITORIO Y TEATRO DE LAS PALMAS DE GRAN CANARIA</text:p>
          </table:table-cell>
          <table:table-cell table:style-name="ce1"/>
          <table:table-cell table:number-columns-repeated="5" table:style-name="ce4"/>
          <table:table-cell office:value-type="string" table:style-name="ce5">
            <text:p>CONVENIO SUBVENCIÓN NOMINATIVA Gastos generales de su funcionamiento y desarrollo de la Programación cultural 2025: Auditorio Alfredo Kraus y Teatro Pérez Galdós</text:p>
          </table:table-cell>
          <table:table-cell office:value-type="currency" office:value="1600000" table:style-name="ce10">
            <text:p>1.600.000 €</text:p>
          </table:table-cell>
          <table:table-cell office:value-type="string" table:style-name="ce3">
            <text:p>No aplica</text:p>
          </table:table-cell>
          <table:table-cell office:value-type="date" office:date-value="2025-09-12T00:00:00" table:style-name="ce9">
            <text:p>12/09/202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5">
            <text:p>El Ayuntamiento de Las Palmas de Gran Canaria, junto al Cabildo de Gran Canaria, forman el Patronato de la Fundación</text:p>
          </table:table-cell>
          <table:table-cell table:number-columns-repeated="16364"/>
        </table:table-row>
        <table:table-row table:style-name="ro5">
          <table:table-cell office:value-type="string" table:style-name="ce3">
            <text:p>999/2025</text:p>
          </table:table-cell>
          <table:table-cell office:value-type="string" table:style-name="ce6">
            <text:p>G-35461177</text:p>
          </table:table-cell>
          <table:table-cell office:value-type="string" table:style-name="ce7">
            <text:p>FUNDACIÓN CANARIA AUDITORIO Y TEATRO DE LAS PALMAS DE GRAN CANARIA · FAT</text:p>
          </table:table-cell>
          <table:table-cell office:value-type="string" table:style-name="ce18">
            <text:p>G-35486059</text:p>
          </table:table-cell>
          <table:table-cell office:value-type="string" table:style-name="ce5">
            <text:p>FUNDACIÓN CANARIA ORQUESTA FILARMÓNICA DE GRAN CANARIA · FOFGC</text:p>
          </table:table-cell>
          <table:table-cell table:number-columns-repeated="6" table:style-name="ce4"/>
          <table:table-cell office:value-type="string" table:style-name="ce5">
            <text:p>Participación de la Orquesta Filarmónica de Gran Canaria en el XXIII Homenaje a Alfredo Kraus, organizado por la Fundación Auditorio y Teatro de LPGC</text:p>
          </table:table-cell>
          <table:table-cell office:value-type="string" table:style-name="ce3">
            <text:p>No aplica</text:p>
          </table:table-cell>
          <table:table-cell office:value-type="currency" office:value="6338.5" table:style-name="ce11">
            <text:p>6.338,50 €</text:p>
          </table:table-cell>
          <table:table-cell office:value-type="date" office:date-value="2025-09-25T00:00:00" table:style-name="ce9">
            <text:p>25/09/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5">
            <text:p>La Fundación Auditorio y Teatro asume la organización, desarrollo y ejecución de todas las acciones y actuaciones previstas al objeto de la realización el XXII Homenaje a Alfredo Kraus (producción, comunicación y logística, venta de entradas, diseño e impresión de los soportes...), y asumirá la contratación y gastos de los servicios inherentes a la organización y los relativos a alquiler de partituras e instrumentos; y la FOFGC La Fundación OFGC, disponiendo a la OFGC al objeto del desarrollo del Concierto, asume en su caso las obligaciones económicas que se devengan por los honorarios o caché de los miembros y equipo de gestión y técnico de la Fundación OFGC.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269/2025</text:p>
          </table:table-cell>
          <table:table-cell office:value-type="string" table:style-name="ce6">
            <text:p>G-35461177</text:p>
          </table:table-cell>
          <table:table-cell office:value-type="string" table:style-name="ce7">
            <text:p>FUNDACIÓN CANARIA AUDITORIO Y TEATRO DE LAS PALMAS DE GRAN CANARIA</text:p>
          </table:table-cell>
          <table:table-cell office:value-type="string" table:style-name="ce14">
            <text:p>G-35580471</text:p>
          </table:table-cell>
          <table:table-cell office:value-type="string" table:style-name="ce5">
            <text:p>ASOCIACIÓN PARA LA MÚSICA<text:s/></text:p>
            <text:p>CULTA DE CANARIAS, PROMUSCAN</text:p>
          </table:table-cell>
          <table:table-cell table:number-columns-repeated="6" table:style-name="ce4"/>
          <table:table-cell office:value-type="string" table:style-name="ce5">
            <text:p>Celebración Concierto Eclosiones</text:p>
          </table:table-cell>
          <table:table-cell office:value-type="string" table:style-name="ce15">
            <text:p>No aplica</text:p>
          </table:table-cell>
          <table:table-cell office:value-type="string" table:style-name="ce3">
            <text:p>No aplica</text:p>
          </table:table-cell>
          <table:table-cell office:value-type="date" office:date-value="2025-11-10T00:00:00" table:style-name="ce9">
            <text:p>10/11/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16">
            <text:p>Con el ánimo de impulsar y promover el patrimonio y creación musical de Canarias, se firma este convenio con PROMUSCAN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1184/2025</text:p>
          </table:table-cell>
          <table:table-cell office:value-type="string" table:style-name="ce6">
            <text:p>G-35461177</text:p>
          </table:table-cell>
          <table:table-cell office:value-type="string" table:style-name="ce7">
            <text:p>FUNDACIÓN CANARIA AUDITORIO Y TEATRO DE LAS PALMAS DE GRAN CANARIA · FAT</text:p>
          </table:table-cell>
          <table:table-cell office:value-type="string" table:style-name="ce18">
            <text:p>G-35486059</text:p>
          </table:table-cell>
          <table:table-cell office:value-type="string" table:style-name="ce5">
            <text:p>FUNDACIÓN CANARIA ORQUESTA FILARMÓNICA DE GRAN CANARIA · FOFGC</text:p>
          </table:table-cell>
          <table:table-cell table:number-columns-repeated="6" table:style-name="ce4"/>
          <table:table-cell office:value-type="string" table:style-name="ce5">
            <text:p>Participación de los COROS INFANTIL Y JUVENIL DE LA ORQUESTA FILARMÓNICA DE GRAN CANARIA en el Concierto benéfico "VILLANCICOS DEL MUNDO", organizado por la Fundación Auditorio y Teatro de LPGC, a beneficio de la "Casa de Galicia"</text:p>
          </table:table-cell>
          <table:table-cell office:value-type="string" table:style-name="ce3">
            <text:p>No aplica</text:p>
          </table:table-cell>
          <table:table-cell office:value-type="string" table:style-name="ce12">
            <text:p>FAT (organización del concierto)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5">
            <text:p>La FAT asume los gastos de organización del concierto. <text:s/>La FOFGC aporta la prestación de servicios de los coros Infantil y Juvenil de la OFGC, sin contraprestación económica en virtud de las condiciones más ventajosas ofrecidas por el Cabildo de Gran Canaria a administraciones públicas</text:p>
          </table:table-cell>
          <table:table-cell table:number-columns-repeated="16364"/>
        </table:table-row>
        <table:table-row table:style-name="ro8">
          <table:table-cell office:value-type="string" table:style-name="ce3">
            <text:p>V947-25</text:p>
          </table:table-cell>
          <table:table-cell office:value-type="string" table:style-name="ce6">
            <text:p>G-35461177</text:p>
          </table:table-cell>
          <table:table-cell office:value-type="string" table:style-name="ce7">
            <text:p>FUNDACIÓN CANARIA AUDITORIO Y TEATRO DE LAS PALMAS DE GRAN CANARIA · FAT</text:p>
          </table:table-cell>
          <table:table-cell office:value-type="string" table:style-name="ce18">
            <text:p>A-35077817</text:p>
          </table:table-cell>
          <table:table-cell office:value-type="string" table:style-name="ce5">
            <text:p>INSTITUTO CANARIO DE DESARROLLO CULTURAL, S.A. · ICDC</text:p>
          </table:table-cell>
          <table:table-cell table:number-columns-repeated="6" table:style-name="ce4"/>
          <table:table-cell office:value-type="string" table:style-name="ce5">
            <text:p>Coproducción del Concierto de Reyes "La Brújula Mágica" de la Orquesta Sinfónica y Coro de Radio Televisión Española (RTVE) en el marco del 42º Festival Internacional de Música de Canarias</text:p>
          </table:table-cell>
          <table:table-cell office:value-type="currency" office:value="103692.76" table:style-name="ce11">
            <text:p>103.692,76 €</text:p>
          </table:table-cell>
          <table:table-cell office:value-type="currency" office:value="43692.76" table:style-name="ce13">
            <text:p>43.692,76 €</text:p>
          </table:table-cell>
          <table:table-cell office:value-type="date" office:date-value="2025-11-24T00:00:00" table:style-name="ce9">
            <text:p>24/11/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í</text:p>
          </table:table-cell>
          <table:table-cell office:value-type="string" table:style-name="ce5">
            <text:p>El ICDC formaliza la contratación artística de la Orquesta Sinfónica y Coro RTVE, incluidos director musical, coro, equipo técnico y solistas para la actuación del 6 de enero, gastos de desplazamientos aéreos; La FAT aporta la Sala, personal carga y descarga, alojamiento orquesta y <text:s/>equipamiento técnico.</text:p>
          </table:table-cell>
          <table:table-cell table:number-columns-repeated="16364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GT JGC</meta:initial-creator>
    <dc:creator>Begoña Miranda</dc:creator>
    <meta:creation-date>2025-02-06T13:48:48Z</meta:creation-date>
    <dc:date>2026-04-24T19:54:03Z</dc:date>
    <meta:print-date>2026-02-12T17:35:05Z</meta:print-date>
  </office:meta>
</office:document-meta>
</file>