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justify"/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alWeb" style:family="paragraph">
      <style:paragraph-properties fo:text-align="justify"/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top="0.0694in" fo:margin-bottom="0.0694in" fo:line-height="100%"/>
    </style:style>
    <style:style style:name="T6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T7" style:parent-style-name="Fuentedepárrafopredeter." style:family="text">
      <style:text-properties style:font-name="Century Gothic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8" style:parent-style-name="Fuentedepárrafopredeter." style:family="text">
      <style:text-properties style:font-name="Century Gothic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9" style:parent-style-name="Fuentedepárrafopredeter." style:family="text">
      <style:text-properties style:font-name="Century Gothic" style:font-name-asian="Times New Roman" style:font-name-complex="Times New Roman" fo:color="#0000FF" fo:font-size="10pt" style:font-size-asian="10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0" style:parent-style-name="Fuentedepárrafopredeter." style:family="text"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P11" style:parent-style-name="Normal" style:family="paragraph">
      <style:paragraph-properties fo:text-align="justify" fo:margin-top="0.0694in" fo:margin-bottom="0.0694in" fo:line-height="100%"/>
      <style:text-properties style:font-name="Century Gothic" style:font-name-asian="Times New Roman" style:font-name-complex="Times New Roman" fo:font-size="10pt" style:font-size-asian="10pt" style:font-size-complex="12pt" style:language-asian="es" style:country-asian="ES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T13" style:parent-style-name="Fuentedepárrafopredeter." style:family="text">
      <style:text-properties style:font-name="Century Gothic" fo:font-size="10pt" style:font-size-asian="10pt"/>
    </style:style>
  </office:automatic-styles>
  <office:body>
    <office:text text:use-soft-page-breaks="true">
      <text:p text:style-name="P1"/>
      <text:p text:style-name="P3"/>
      <text:p text:style-name="P4">Contratos formalizados<text:s/></text:p>
      <text:p text:style-name="P5"><text:span text:style-name="T6">En el siguiente enlace a la Plataforma de Contratación del Sector público,<text:s/></text:span><text:a xlink:href="https://contrataciondelestado.es/wps/portal/plataforma/perfil_contratante/lista_perfiles/!ut/p/z1/jVFNc4IwEP01XJOVKGJvwQ-K40xRB9BcOhEjpgOESWL9-wXtsVL2tm_ee7tvFzN8wKzm37LgVqqal21_ZN4nTZdbGs0IhLt4CW6wm3rj1QcBcHH2IAR736fBiAKQxAfqbbfz2QJcmBHMhugnZD5O12ns7aMQIHpfLTbJaAKh6w3Tw4uiMEzfQ2D99hlmD0pfgv88WP-SgNeYFaU6Pf9B6xPxC8y0uAgtNLrpFr5a25g3BxwohOl-h_jtLK3SUlnBrVYlNw0vK26KHAnjgNW8bhEt6lx2vWjZDrhk_NeIqzIWHwY542N70OnLMCHgfZc3VxWSpwpdeC4MapS2pbAojZZZtMBHB75M40ApjY2Fvsiy25CeK1nTVbz5ReOniDZNKsUdtQrcVEmSHEDGVeZbH-4_OZISYA!!/dz/d5/L2dBISEvZ0FBIS9nQSEh/p0/IZ7_AVEQAI930GRPE02BR764FO30G0=CZ6_AVEQAI930GRPE02BR764FO3002=LA0=Ecom.ibm.faces.portlet.VIEWID!QCPjspQCPlistPerfilesQCPAdminAFPListPerfPortletAppView.jsp==/#Z7_AVEQAI930GRPE02BR764FO30G0" office:target-frame-name="_top" xlink:show="replace"><text:span text:style-name="T7">perfil del contratante de la Fundación Auditorio y Teatro</text:span><text:bookmark-start text:name="_Hlt228045447"/><text:bookmark-start text:name="_Hlt228045448"/><text:span text:style-name="T8"><text:s/></text:span><text:bookmark-end text:name="_Hlt228045447"/><text:bookmark-end text:name="_Hlt228045448"/><text:span text:style-name="T9">de Las Palmas de Gran Canaria</text:span></text:a><text:span text:style-name="T10">, puede consultar los contratos formalizados. </text:span></text:p>
      <text:p text:style-name="P11"> </text:p>
      <text:p text:style-name="NormalWeb"><text:span text:style-name="T12">Fecha revisión: 2</text:span><text:span text:style-name="T13">4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20:37:00Z</meta:creation-date>
    <dc:date>2026-04-25T20:37:00Z</dc:date>
    <meta:print-date>2024-02-26T19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16" meta:row-count="7" meta:non-whitespace-character-count="862"/>
  </office:meta>
</office:document-meta>
</file>