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1F3864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/>
    </style:style>
    <style:style style:name="T7" style:parent-style-name="Fuentedepárrafopredeter." style:family="text">
      <style:text-properties style:font-name="Century Gothic"/>
    </style:style>
    <style:style style:name="T8" style:parent-style-name="Hipervínculo" style:family="text">
      <style:text-properties style:font-name="Century Gothic"/>
    </style:style>
    <style:style style:name="T9" style:parent-style-name="Hipervínculo" style:family="text">
      <style:text-properties style:font-name="Century Gothic"/>
    </style:style>
    <style:style style:name="T10" style:parent-style-name="Hipervínculo" style:family="text">
      <style:text-properties style:font-name="Century Gothic"/>
    </style:style>
    <style:style style:name="T11" style:parent-style-name="Fuentedepárrafopredeter." style:family="text">
      <style:text-properties style:font-name="Century Gothic"/>
    </style:style>
    <style:style style:name="P12" style:parent-style-name="NormalWeb" style:family="paragraph">
      <style:text-properties style:font-name="Century Gothic"/>
    </style:style>
    <style:style style:name="P13" style:parent-style-name="NormalWeb" style:family="paragraph">
      <style:text-properties style:font-name="Century Gothic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Contratos Adjudicados:</text:p>
      <text:p text:style-name="P5"/>
      <text:p text:style-name="P6"><text:span text:style-name="T7">En el siguiente enlace a la<text:s/></text:span><text:a xlink:href="https://contrataciondelestado.es/wps/portal/!ut/p/b0/04_Sj9CPykssy0xPLMnMz0vMAfIjU1JTC3Iy87KtClKL0jJznPPzSooSSxLzSlL1w_Wj9KMyU5wK9COTqozcU8ojSv2CM8wzLExVDQpyc4vTym1t9YEMRwCQBrh5/" office:target-frame-name="_top" xlink:show="replace"><text:span text:style-name="T8">Plataforma</text:span><text:bookmark-start text:name="_Hlt228040655"/><text:span text:style-name="T9"><text:s/></text:span><text:bookmark-end text:name="_Hlt228040655"/><text:span text:style-name="T10">de Contratación del Sector Público</text:span></text:a><text:span text:style-name="T11"><text:s/>puede consultarse los contratos adjudicados con toda la información: año, el objeto de contratación, el tipo de contrato, importe de licitación, importe de adjudicación, procedimiento utilizado, publicidad e identidad de los adjudicatarios</text:span></text:p>
      <text:p text:style-name="P12"/>
      <text:p text:style-name="P13">Fecha de actualización: 24/04/2026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19:17:00Z</meta:creation-date>
    <dc:date>2026-04-25T19:17:00Z</dc:date>
    <meta:print-date>2024-02-26T1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72" meta:row-count="4" meta:non-whitespace-character-count="485"/>
  </office:meta>
</office:document-meta>
</file>