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4" style:parent-style-name="Fuentedepárrafopredeter." style:family="text">
      <style:text-properties style:font-name="Century Gothic" fo:font-weight="bold" style:font-weight-asian="bold" fo:color="#2A2A2A"/>
    </style:style>
    <style:style style:name="T5" style:parent-style-name="Fuentedepárrafopredeter." style:family="text">
      <style:text-properties style:font-name="Century Gothic" fo:font-weight="bold" style:font-weight-asian="bold" fo:color="#1F3864"/>
    </style:style>
    <style:style style:name="P6" style:parent-style-name="NormalWeb" style:family="paragraph">
      <style:paragraph-properties fo:text-align="justify" fo:margin-top="0in" fo:margin-bottom="0.3645in" fo:line-height="115%" fo:background-color="#FFFFFF"/>
    </style:style>
    <style:style style:name="T7" style:parent-style-name="Fuentedepárrafopredeter." style:family="text">
      <style:text-properties style:font-name="Century Gothic" fo:font-weight="bold" style:font-weight-asian="bold" fo:font-size="11pt" style:font-size-asian="11pt"/>
    </style:style>
    <style:style style:name="T8" style:parent-style-name="Fuentedepárrafopredeter." style:family="text">
      <style:text-properties style:font-name="Century Gothic" fo:font-size="11pt" style:font-size-asian="11pt"/>
    </style:style>
    <style:style style:name="P9" style:parent-style-name="NormalWeb" style:family="paragraph">
      <style:paragraph-properties fo:text-align="justify" fo:margin-top="0in" fo:margin-bottom="0.3645in" fo:line-height="115%" fo:background-color="#FFFFFF"/>
    </style:style>
    <style:style style:name="T10" style:parent-style-name="Fuentedepárrafopredeter." style:family="text">
      <style:text-properties style:font-name="Century Gothic" fo:font-weight="bold" style:font-weight-asian="bold" fo:font-size="11pt" style:font-size-asian="11pt"/>
    </style:style>
    <style:style style:name="T11" style:parent-style-name="Fuentedepárrafopredeter." style:family="text">
      <style:text-properties style:font-name="Century Gothic" fo:font-size="11pt" style:font-size-asian="11pt"/>
    </style:style>
    <style:style style:name="P12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size="11pt" style:font-size-asian="11pt"/>
    </style:style>
    <style:style style:name="P13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size="11pt" style:font-size-asian="11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-0.03725in" svg:y1="0.78889in" svg:x2="5.74956in" svg:y2="0.75in" draw:z-index="251659264" draw:id="id0" draw:style-name="a1" draw:name="Conector recto 5" text:anchor-type="paragraph"><svg:title/><svg:desc/></draw:connector></text:span><text:span text:style-name="T4"><text:line-break/></text:span><text:span text:style-name="T5">APORTACIONES A PLANES DE PENSIONES O SEGUROS COLECTIVOS Y CUALQUIER RETRIBUCIÓN EXTRASALARIAL<text:s/></text:span></text:p>
      <text:p text:style-name="P6"><text:span text:style-name="T7">Año 2025 (a 31/12/2025):</text:span><text:span text:style-name="T8"><text:s/>No existen aportaciones a planes de pensiones ni retribuciones extrasalariales.</text:span></text:p>
      <text:p text:style-name="P9"><text:span text:style-name="T10">Año 2024 (a 31/12/2024):</text:span><text:span text:style-name="T11"><text:s/>No existen aportaciones a planes de pensiones ni retribuciones extrasalariales.</text:span></text:p>
      <text:p text:style-name="P12"/>
      <text:p text:style-name="P13">Fecha actualización: 23/04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6:10:00Z</meta:creation-date>
    <dc:date>2026-04-24T16:10:00Z</dc:date>
    <meta:print-date>2025-07-09T19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39" meta:row-count="2" meta:non-whitespace-character-count="288"/>
  </office:meta>
</office:document-meta>
</file>