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árrafodelista" style:master-page-name="MP0" style:family="paragraph">
      <style:paragraph-properties fo:break-before="page" fo:text-align="center" fo:margin-left="0in">
        <style:tab-stops/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5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6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7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8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9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3.2451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2.1659in"/>
    </style:style>
    <style:style style:name="Table13" style:family="table">
      <style:table-properties style:width="6.1in" fo:margin-left="0in" table:align="center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="0.0069in solid #BFBFBF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0" style:family="table-cell">
      <style:table-cell-properties fo:border-top="0.0069in solid #BFBFBF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2" style:family="table-cell">
      <style:table-cell-properties fo:border-top="0.0069in solid #BFBFBF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4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5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59" style:family="table-row">
      <style:table-row-properties style:min-row-height="0.2756in"/>
    </style:style>
    <style:style style:name="TableCell6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7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</style:style>
    <style:style style:name="T83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84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85" style:parent-style-name="Fuentedepárrafopredeter." style:family="text"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Cell8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</style:style>
    <style:style style:name="T93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94" style:parent-style-name="Fuentedepárrafopredeter." style:family="text"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Cell95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02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13" style:family="table-row">
      <style:table-row-properties style:min-row-height="0.2805in"/>
    </style:style>
    <style:style style:name="TableCell11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1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1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2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27" style:family="table-row">
      <style:table-row-properties style:min-row-height="0.2756in"/>
    </style:style>
    <style:style style:name="TableCell12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3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34" style:family="table-row">
      <style:table-row-properties style:min-row-height="0.2756in"/>
    </style:style>
    <style:style style:name="TableCell13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3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3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41" style:family="table-row">
      <style:table-row-properties style:min-row-height="0.2756in"/>
    </style:style>
    <style:style style:name="TableCell14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4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</style:style>
    <style:style style:name="T158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159" style:parent-style-name="Fuentedepárrafopredeter." style:family="text"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Cell16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64" style:family="table-row">
      <style:table-row-properties style:min-row-height="0.2756in"/>
    </style:style>
    <style:style style:name="TableCell16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6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71" style:family="table-row">
      <style:table-row-properties style:min-row-height="0.2756in"/>
    </style:style>
    <style:style style:name="TableCell17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78" style:family="table-row">
      <style:table-row-properties style:min-row-height="0.2756in"/>
    </style:style>
    <style:style style:name="TableCell17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8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85" style:family="table-row">
      <style:table-row-properties style:min-row-height="0.2756in"/>
    </style:style>
    <style:style style:name="TableCell18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92" style:family="table-row">
      <style:table-row-properties style:min-row-height="0.2756in"/>
    </style:style>
    <style:style style:name="TableCell19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9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P199" style:parent-style-name="Normal" style:family="paragraph">
      <style:paragraph-properties fo:text-align="justify"/>
      <style:text-properties style:font-name="Century Gothic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0.02639in" svg:y1="0.53995in" svg:x2="6.16181in" svg:y2="0.53995in" draw:z-index="251659264" draw:id="id0" draw:style-name="a1" draw:name="Conector recto 5" text:anchor-type="paragraph"><svg:title/><svg:desc/></draw:connector></text:span><text:span text:style-name="T4"><text:s/></text:span><text:span text:style-name="T5"><text:line-break/></text:span><text:span text:style-name="T6">P</text:span><text:span text:style-name="T7">uestos de trabajo ocupados y vacantes en la Fundación</text:span><text:span text:style-name="T8"><text:s/></text:span><text:span text:style-name="T9">a 31/</text:span><text:span text:style-name="T10">12</text:span><text:span text:style-name="T11">/202</text:span><text:span text:style-name="T12">5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uesto de trabajo</text:p>
          </table:table-cell>
          <table:table-cell table:style-name="TableCell20">
            <text:p text:style-name="P21">Nº Puesto de trabajo</text:p>
          </table:table-cell>
          <table:table-cell table:style-name="TableCell22">
            <text:p text:style-name="P23">Ocupado / Vacante<text:s/></text:p>
          </table:table-cell>
        </table:table-row>
        <table:table-row table:style-name="TableRow24">
          <table:table-cell table:style-name="TableCell25">
            <text:p text:style-name="P26">Director General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Ocupado</text:p>
          </table:table-cell>
        </table:table-row>
        <table:table-row table:style-name="TableRow31">
          <table:table-cell table:style-name="TableCell32">
            <text:p text:style-name="P33">Secretaria de Dirección General<text:s/>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Ocupado</text:p>
          </table:table-cell>
        </table:table-row>
        <table:table-row table:style-name="TableRow38">
          <table:table-cell table:style-name="TableCell39">
            <text:p text:style-name="P40">Relaciones Institucionales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Ocupado</text:p>
          </table:table-cell>
        </table:table-row>
        <table:table-row table:style-name="TableRow45">
          <table:table-cell table:style-name="TableCell46">
            <text:p text:style-name="P47">Conserje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Vacante</text:p>
          </table:table-cell>
        </table:table-row>
        <table:table-row table:style-name="TableRow52">
          <table:table-cell table:style-name="TableCell53">
            <text:p text:style-name="P54">Jefa de Marketing y Comunicación<text:s/>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Ocupado</text:p>
          </table:table-cell>
        </table:table-row>
        <table:table-row table:style-name="TableRow59">
          <table:table-cell table:style-name="TableCell60">
            <text:p text:style-name="P61">Asistente Marketing y Comunicación y Gestión de venta de entradas y visitas guiadas<text:s/>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Ocupado</text:p>
          </table:table-cell>
        </table:table-row>
        <table:table-row table:style-name="TableRow66">
          <table:table-cell table:style-name="TableCell67">
            <text:p text:style-name="P68">Ayudante de comunicación (redes sociales) <text:s/>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Ocupado</text:p>
          </table:table-cell>
        </table:table-row>
        <table:table-row table:style-name="TableRow73">
          <table:table-cell table:style-name="TableCell74">
            <text:p text:style-name="P75">Subdirector de Programación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Coordinadora de<text:s/></text:span><text:span text:style-name="T84">Programación</text:span><text:span text:style-name="T85"><text:s/></text:span>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Ocupado</text:p>
          </table:table-cell>
        </table:table-row>
        <table:table-row table:style-name="TableRow90">
          <table:table-cell table:style-name="TableCell91">
            <text:p text:style-name="P92"><text:span text:style-name="T93">Administrativo de Conciertos</text:span><text:span text:style-name="T94"><text:s/></text:span>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Ocupados</text:p>
          </table:table-cell>
        </table:table-row>
        <table:table-row table:style-name="TableRow99">
          <table:table-cell table:style-name="TableCell100">
            <text:p text:style-name="P101">Subdirector Comercial y de Congresos<text:s/>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Ocupado</text:p>
          </table:table-cell>
        </table:table-row>
        <table:table-row table:style-name="TableRow106">
          <table:table-cell table:style-name="TableCell107">
            <text:p text:style-name="P108">Comercial<text:s/>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Ocupado</text:p>
          </table:table-cell>
        </table:table-row>
        <table:table-row table:style-name="TableRow113">
          <table:table-cell table:style-name="TableCell114">
            <text:p text:style-name="P115">Ayudante de Congresos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Ocupados</text:p>
          </table:table-cell>
        </table:table-row>
        <table:table-row table:style-name="TableRow120">
          <table:table-cell table:style-name="TableCell121">
            <text:p text:style-name="P122">Auxiliar de Congresos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Ocupados</text:p>
          </table:table-cell>
        </table:table-row>
        <table:table-row table:style-name="TableRow127">
          <table:table-cell table:style-name="TableCell128">
            <text:p text:style-name="P129">Subdirectora Financiera<text:s/>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Ocupado</text:p>
          </table:table-cell>
        </table:table-row>
        <table:table-row table:style-name="TableRow134">
          <table:table-cell table:style-name="TableCell135">
            <text:p text:style-name="P136">Jefa de Contabilidad<text:s/>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Ocupado</text:p>
          </table:table-cell>
        </table:table-row>
        <table:table-row table:style-name="TableRow141">
          <table:table-cell table:style-name="TableCell142">
            <text:p text:style-name="P143">Administrativas <text:s/>en Administración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Ocupados</text:p>
          </table:table-cell>
        </table:table-row>
        <table:table-row table:style-name="TableRow148">
          <table:table-cell table:style-name="TableCell149">
            <text:p text:style-name="P150">Subdirector Técnico (Mantenimiento, Seguridad, Operaciones y Producción)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Ocupado</text:p>
          </table:table-cell>
        </table:table-row>
        <table:table-row table:style-name="TableRow155">
          <table:table-cell table:style-name="TableCell156">
            <text:p text:style-name="P157"><text:span text:style-name="T158">Responsable mantenimiento</text:span><text:span text:style-name="T159"><text:s/></text:span>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Ocupados</text:p>
          </table:table-cell>
        </table:table-row>
        <table:table-row table:style-name="TableRow164">
          <table:table-cell table:style-name="TableCell165">
            <text:p text:style-name="P166">Técnicos Audiovisuales<text:s/>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Ocupados</text:p>
          </table:table-cell>
        </table:table-row>
        <table:table-row table:style-name="TableRow171">
          <table:table-cell table:style-name="TableCell172">
            <text:p text:style-name="P173">Auxiliar técnico de audiovisuales<text:s/>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Ocupado</text:p>
          </table:table-cell>
        </table:table-row>
        <table:table-row table:style-name="TableRow178">
          <table:table-cell table:style-name="TableCell179">
            <text:p text:style-name="P180">Encargado servicios internos<text:s/>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Ocupado</text:p>
          </table:table-cell>
        </table:table-row>
        <table:table-row table:style-name="TableRow185">
          <table:table-cell table:style-name="TableCell186">
            <text:p text:style-name="P187">Auxiliar servicios internos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Ocupado</text:p>
          </table:table-cell>
        </table:table-row>
        <table:table-row table:style-name="TableRow192">
          <table:table-cell table:style-name="TableCell193">
            <text:p text:style-name="P194">Maquinistas<text:s/>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Ocupados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0.4923in" fo:text-inden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9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4" text:anchor-type="paragraph" svg:x="-0.76458in" svg:y="-0.2in" svg:width="1.69097in" svg:height="0.55208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3T18:59:00Z</meta:creation-date>
    <dc:date>2026-04-23T18:59:00Z</dc:date>
    <meta:print-date>2024-02-22T15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35" meta:row-count="8" meta:non-whitespace-character-count="963"/>
  </office:meta>
</office:document-meta>
</file>